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95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2" office:value-type="string" calcext:value-type="string">
            <text:p>Neidlinger Fels</text:p>
          </table:table-cell>
          <table:table-cell/>
          <table:table-cell table:style-name="ce10" office:value-type="string" calcext:value-type="string">
            <text:p>Topo 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Garten Eden</text:p>
          </table:table-cell>
          <table:table-cell table:style-name="ce12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Via Regine</text:p>
          </table:table-cell>
          <table:table-cell table:style-name="ce13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Kleine Hexe</text:p>
          </table:table-cell>
          <table:table-cell table:style-name="ce13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Wandvariante</text:p>
          </table:table-cell>
          <table:table-cell table:style-name="ce12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Direkteinstieg</text:p>
          </table:table-cell>
          <table:table-cell table:style-name="ce13" office:value-type="float" office:value="8" calcext:value-type="float">
            <text:p>8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Lasst die Puppen tanzen</text:p>
          </table:table-cell>
          <table:table-cell table:style-name="ce13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Nicht links geschaut</text:p>
          </table:table-cell>
          <table:table-cell table:style-name="ce13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Irrtanz der Psychosen</text:p>
          </table:table-cell>
          <table:table-cell table:style-name="ce14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Variante</text:p>
          </table:table-cell>
          <table:table-cell table:style-name="ce13" office:value-type="string" calcext:value-type="string">
            <text:p>?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?</text:p>
          </table:table-cell>
          <table:table-cell table:style-name="ce13" office:value-type="string" calcext:value-type="string">
            <text:p>?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Den letzten beißen die Hunde</text:p>
          </table:table-cell>
          <table:table-cell table:style-name="ce13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Linker Ausstiegsriss</text:p>
          </table:table-cell>
          <table:table-cell table:style-name="ce13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Power Akku</text:p>
          </table:table-cell>
          <table:table-cell table:style-name="ce13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Horst Riss</text:p>
          </table:table-cell>
          <table:table-cell table:style-name="ce13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Quergang</text:p>
          </table:table-cell>
          <table:table-cell table:style-name="ce13"/>
          <table:table-cell table:style-name="ce4" table:number-columns-repeated="2"/>
          <table:table-cell table:number-columns-repeated="1019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5:45:59</meta:creation-date>
    <dc:creator>Geiß, Stefan</dc:creator>
    <dc:date>2014-02-18T15:46:45</dc:date>
    <meta:document-statistic meta:table-count="3" meta:cell-count="47" meta:object-count="0"/>
    <meta:generator>LibreOffice/4.2.2.1$Windows_x86 LibreOffice_project/3be8cda0bddd8e430d8cda1ebfd581265cca5a0f</meta:generator>
  </office:meta>
</office:document-meta>
</file>