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9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Linke Tobelfelsen</text:p>
          </table:table-cell>
          <table:table-cell/>
          <table:table-cell table:style-name="ce6"/>
          <table:table-cell table:style-name="ce5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eg der Vierziger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inker Riss</text:p>
          </table:table-cell>
          <table:table-cell table:style-name="ce8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od des Märchenprinz</text:p>
          </table:table-cell>
          <table:table-cell table:style-name="ce8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oblerone</text:p>
          </table:table-cell>
          <table:table-cell table:style-name="ce8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trobel-Ausstieg</text:p>
          </table:table-cell>
          <table:table-cell table:style-name="ce8" office:value-type="string" calcext:value-type="string">
            <text:p>7+</text:p>
          </table:table-cell>
          <table:table-cell table:style-name="ce4"/>
          <table:table-cell table:style-name="ce4" office:value-type="string" calcext:value-type="string">
            <text:p>Endet irgendwo im Bruch..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öhreneis in Tüten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Überhängender Pfeiler</text:p>
          </table:table-cell>
          <table:table-cell table:style-name="ce8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.1" calcext:value-type="float">
            <text:p>7.1</text:p>
          </table:table-cell>
          <table:table-cell table:style-name="ce4" office:value-type="string" calcext:value-type="string">
            <text:p>Ganzer überhängender Pfeiler</text:p>
          </table:table-cell>
          <table:table-cell table:style-name="ce8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Nur im Toprope kletterbar. Nicht eingerichtet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Völlegefühl</text:p>
          </table:table-cell>
          <table:table-cell table:style-name="ce8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Rechter Riss</text:p>
          </table:table-cell>
          <table:table-cell table:style-name="ce8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Kondom des Grauens</text:p>
          </table:table-cell>
          <table:table-cell table:style-name="ce8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Zom Bossa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ission rable</text:p>
          </table:table-cell>
          <table:table-cell table:style-name="ce8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Take That</text:p>
          </table:table-cell>
          <table:table-cell table:style-name="ce8" office:value-type="string" calcext:value-type="string">
            <text:p>8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esselfurzer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Warmduscher</text:p>
          </table:table-cell>
          <table:table-cell table:style-name="ce8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Vorwärtseinparker</text:p>
          </table:table-cell>
          <table:table-cell table:style-name="ce8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Komm und zieh mich</text:p>
          </table:table-cell>
          <table:table-cell table:style-name="ce8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Couch Potatoes</text:p>
          </table:table-cell>
          <table:table-cell table:style-name="ce8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One Bolt Fits All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Trachtlerfalle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Partyhappen</text:p>
          </table:table-cell>
          <table:table-cell table:style-name="ce8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Babsiland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Illusion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7:05:41</meta:creation-date>
    <dc:creator>Geiß, Stefan</dc:creator>
    <dc:date>2014-02-18T17:06:22</dc:date>
    <meta:document-statistic meta:table-count="3" meta:cell-count="84" meta:object-count="0"/>
    <meta:generator>LibreOffice/4.2.2.1$Windows_x86 LibreOffice_project/3be8cda0bddd8e430d8cda1ebfd581265cca5a0f</meta:generator>
  </office:meta>
</office:document-meta>
</file>