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1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Linke Tobelfelsen</text:p>
          </table:table-cell>
          <table:table-cell/>
          <table:table-cell table:style-name="ce6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2" office:value-type="string" calcext:value-type="string">
            <text:p>Dachel</text:p>
          </table:table-cell>
          <table:table-cell table:style-name="ce8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chl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nter Dach und Fach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olbenfresser</text:p>
          </table:table-cell>
          <table:table-cell table:style-name="ce8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es Weg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Weg der Fünfziger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n Medias Rees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ahnhofsmission</text:p>
          </table:table-cell>
          <table:table-cell table:style-name="ce8" office:value-type="string" calcext:value-type="string">
            <text:p>8-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eistenweg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alt Dein Rohr sauber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04:05</meta:creation-date>
    <dc:creator>Geiß, Stefan</dc:creator>
    <dc:date>2014-02-18T17:04:45</dc:date>
    <meta:document-statistic meta:table-count="3" meta:cell-count="41" meta:object-count="0"/>
    <meta:generator>LibreOffice/4.2.2.1$Windows_x86 LibreOffice_project/3be8cda0bddd8e430d8cda1ebfd581265cca5a0f</meta:generator>
  </office:meta>
</office:document-meta>
</file>