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Kompostfels</text:p>
          </table:table-cell>
          <table:table-cell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ssnote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aldiweg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ifeprüfung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itron Presse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ompost Mitte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erglandführe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hermokomposter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Yogaführe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ue Variante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rmalweg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rühling in Paris</text:p>
          </table:table-cell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echter Einstieg</text:p>
          </table:table-cell>
          <table:table-cell table:style-name="ce9" office:value-type="string" calcext:value-type="string">
            <text:p>5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reykante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ingswandl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4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5" office:value-type="float" office:value="15.1" calcext:value-type="float">
            <text:p>15.1</text:p>
          </table:table-cell>
          <table:table-cell table:style-name="ce4" office:value-type="string" calcext:value-type="string">
            <text:p>Variante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ompost der Liebe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eit draussen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21:53</meta:creation-date>
    <dc:creator>Geiß, Stefan</dc:creator>
    <dc:date>2014-02-18T16:22:21</dc:date>
    <meta:document-statistic meta:table-count="3" meta:cell-count="60" meta:object-count="0"/>
    <meta:generator>LibreOffice/4.2.2.1$Windows_x86 LibreOffice_project/3be8cda0bddd8e430d8cda1ebfd581265cca5a0f</meta:generator>
  </office:meta>
</office:document-meta>
</file>