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8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</style:style>
    <style:style style:name="ce1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</text:p>
          </table:table-cell>
          <table:table-cell/>
          <table:table-cell table:style-name="ce10"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eddyplatte</text:p>
          </table:table-cell>
          <table:table-cell table:style-name="ce12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riefkästle</text:p>
          </table:table-cell>
          <table:table-cell table:style-name="ce12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Gerader Ausstieg</text:p>
          </table:table-cell>
          <table:table-cell table:style-name="ce12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.2" calcext:value-type="float">
            <text:p>2.2</text:p>
          </table:table-cell>
          <table:table-cell table:style-name="ce4" office:value-type="string" calcext:value-type="string">
            <text:p>Variante</text:p>
          </table:table-cell>
          <table:table-cell table:style-name="ce12" office:value-type="string" calcext:value-type="string">
            <text:p>?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mandat</text:p>
          </table:table-cell>
          <table:table-cell table:style-name="ce12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öppinger Weg</text:p>
          </table:table-cell>
          <table:table-cell table:style-name="ce12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orhang auf</text:p>
          </table:table-cell>
          <table:table-cell table:style-name="ce12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öppinger Quergang</text:p>
          </table:table-cell>
          <table:table-cell table:style-name="ce12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riefkästle linke 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pitalo Fatalo</text:p>
          </table:table-cell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iazriss</text:p>
          </table:table-cell>
          <table:table-cell table:style-name="ce12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uttgart alpin</text:p>
          </table:table-cell>
          <table:table-cell table:style-name="ce12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Warm up, leider oft feucht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lles macht weiter</text:p>
          </table:table-cell>
          <table:table-cell table:style-name="ce13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Wenn nicht nass, dann steil und schwer. Ringe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onster Magnet</text:p>
          </table:table-cell>
          <table:table-cell table:style-name="ce12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ananarama</text:p>
          </table:table-cell>
          <table:table-cell table:style-name="ce12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niac Compression</text:p>
          </table:table-cell>
          <table:table-cell table:style-name="ce12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Blockier die Griffe, die dort rar gesät sind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ack To Nature</text:p>
          </table:table-cell>
          <table:table-cell table:style-name="ce12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Feine Kletterei, technisch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ptain Dietz</text:p>
          </table:table-cell>
          <table:table-cell table:style-name="ce12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Blind Generation</text:p>
          </table:table-cell>
          <table:table-cell table:style-name="ce13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rgeant Rehm</text:p>
          </table:table-cell>
          <table:table-cell table:style-name="ce12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Feiner kurzer warm up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uchenmikado</text:p>
          </table:table-cell>
          <table:table-cell table:style-name="ce12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s Stadium</text:p>
          </table:table-cell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Toll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Endstadium</text:p>
          </table:table-cell>
          <table:table-cell table:style-name="ce12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Net nur dreckig sondern auch luftig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üngersdorfer Stadium</text:p>
          </table:table-cell>
          <table:table-cell table:style-name="ce12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Auch am Schluss noch kraftig!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usstiegsvariante</text:p>
          </table:table-cell>
          <table:table-cell table:style-name="ce12" office:value-type="float" office:value="8" calcext:value-type="float">
            <text:p>8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esseltreiben</text:p>
          </table:table-cell>
          <table:table-cell table:style-name="ce12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Sicherungspartner sollte in Deckung gehen. Oben wird der Fels wieder fester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Brockengespenst</text:p>
          </table:table-cell>
          <table:table-cell table:style-name="ce12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ampfkessel</text:p>
          </table:table-cell>
          <table:table-cell table:style-name="ce12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ganz nett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erlon vor die Säue</text:p>
          </table:table-cell>
          <table:table-cell table:style-name="ce12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evtl 2. BH der Nachbartour auch clippen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Brockengespenst direkt</text:p>
          </table:table-cell>
          <table:table-cell table:style-name="ce12" office:value-type="string" calcext:value-type="string">
            <text:p>6+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ipserriss</text:p>
          </table:table-cell>
          <table:table-cell table:style-name="ce12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Megafetter Klassiker. Steil, ausdauernd, einfach gut!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usend Schneekristalle</text:p>
          </table:table-cell>
          <table:table-cell table:style-name="ce12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Ghostbusters</text:p>
          </table:table-cell>
          <table:table-cell table:style-name="ce13" office:value-type="string" calcext:value-type="string">
            <text:p>7-</text:p>
          </table:table-cell>
          <table:table-cell table:style-name="ce16"/>
          <table:table-cell table:style-name="ce8" office:value-type="string" calcext:value-type="string">
            <text:p>nur mit Photonenstrahler am Gurt klettern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Bröckelgespenst</text:p>
          </table:table-cell>
          <table:table-cell table:style-name="ce12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Thüringer Rostbrat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Ton, Steine, Scherben</text:p>
          </table:table-cell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B 52</text:p>
          </table:table-cell>
          <table:table-cell table:style-name="ce12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Zwischen Ton Steine Scherben und Marmor, Stein und Eisen. Voll gut!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efährlicher Weg</text:p>
          </table:table-cell>
          <table:table-cell table:style-name="ce12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36.1" calcext:value-type="float">
            <text:p>36.1</text:p>
          </table:table-cell>
          <table:table-cell table:style-name="ce9" office:value-type="string" calcext:value-type="string">
            <text:p>Marmor, Stein und Eisen</text:p>
          </table:table-cell>
          <table:table-cell table:style-name="ce14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Trudel Wulle Weg</text:p>
          </table:table-cell>
          <table:table-cell table:style-name="ce15" office:value-type="float" office:value="6" calcext:value-type="float">
            <text:p>6</text:p>
          </table:table-cell>
          <table:table-cell table:style-name="ce17"/>
          <table:table-cell table:style-name="ce4" office:value-type="string" calcext:value-type="string">
            <text:p>Nette Kletterei und gut eingerichtet.</text:p>
          </table:table-cell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14:20</meta:creation-date>
    <dc:creator>Geiß, Stefan</dc:creator>
    <dc:date>2014-02-18T17:37:26</dc:date>
    <meta:document-statistic meta:table-count="3" meta:cell-count="146" meta:object-count="0"/>
    <meta:generator>LibreOffice/4.2.2.1$Windows_x86 LibreOffice_project/3be8cda0bddd8e430d8cda1ebfd581265cca5a0f</meta:generator>
  </office:meta>
</office:document-meta>
</file>