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4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</style:style>
    <style:style style:name="ce10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Kesselwand</text:p>
          </table:table-cell>
          <table:table-cell/>
          <table:table-cell table:style-name="ce9"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ANKH</text:p>
          </table:table-cell>
          <table:table-cell table:style-name="ce11" office:value-type="string" calcext:value-type="string">
            <text:p>8-</text:p>
          </table:table-cell>
          <table:table-cell table:style-name="ce4"/>
          <table:table-cell table:style-name="ce4" office:value-type="string" calcext:value-type="string">
            <text:p>Ein Muss für Freunde der steilen Lochkletterei</text:p>
          </table:table-cell>
          <table:table-cell table:number-columns-repeated="101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Rechter Direkter</text:p>
          </table:table-cell>
          <table:table-cell table:style-name="ce11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Technik gepaart mit Muckis führen hier zum Ziel</text:p>
          </table:table-cell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Das Lot</text:p>
          </table:table-cell>
          <table:table-cell table:style-name="ce11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Geradeaus nuff</text:p>
          </table:table-cell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Alte Kesselwand</text:p>
          </table:table-cell>
          <table:table-cell table:style-name="ce11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Megaklassiker (V+, A0)</text:p>
          </table:table-cell>
          <table:table-cell table:number-columns-repeated="101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White Crack</text:p>
          </table:table-cell>
          <table:table-cell table:style-name="ce11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Leisten und kantige Kletterei. Technisch schön</text:p>
          </table:table-cell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ATP (Adenosintriphosphat)</text:p>
          </table:table-cell>
          <table:table-cell table:style-name="ce11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Entzieht eben jenes den Unterarmen und füllt sie mit Blei auf!</text:p>
          </table:table-cell>
          <table:table-cell table:number-columns-repeated="101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Knödler-Ausstieg</text:p>
          </table:table-cell>
          <table:table-cell table:style-name="ce11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Galgenfrist</text:p>
          </table:table-cell>
          <table:table-cell table:style-name="ce11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Unterarmkraft und Körperspannung gefragt</text:p>
          </table:table-cell>
          <table:table-cell table:number-columns-repeated="101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Vom Himmel hoch</text:p>
          </table:table-cell>
          <table:table-cell table:style-name="ce11" office:value-type="string" calcext:value-type="string">
            <text:p>9-</text:p>
          </table:table-cell>
          <table:table-cell table:style-name="ce4"/>
          <table:table-cell table:style-name="ce4" office:value-type="string" calcext:value-type="string">
            <text:p>Technische Ausdauerkletterei in der steilen Wand</text:p>
          </table:table-cell>
          <table:table-cell table:number-columns-repeated="101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Streck dich, Ägypter</text:p>
          </table:table-cell>
          <table:table-cell table:style-name="ce11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def / oder auch Esel streck Dich</text:p>
          </table:table-cell>
          <table:table-cell table:number-columns-repeated="1019"/>
        </table:table-row>
        <table:table-row table:style-name="ro3">
          <table:table-cell table:style-name="ce4" office:value-type="float" office:value="58.1" calcext:value-type="float">
            <text:p>58.1</text:p>
          </table:table-cell>
          <table:table-cell table:style-name="ce7" office:value-type="string" calcext:value-type="string">
            <text:p>Igor der Schreckliche</text:p>
          </table:table-cell>
          <table:table-cell table:style-name="ce12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8.2" calcext:value-type="float">
            <text:p>58.2</text:p>
          </table:table-cell>
          <table:table-cell table:style-name="ce7" office:value-type="string" calcext:value-type="string">
            <text:p>Galgen hoch</text:p>
          </table:table-cell>
          <table:table-cell table:style-name="ce12" office:value-type="string" calcext:value-type="string">
            <text:p>9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Wir haben Euch nie einen Verdon versprochen</text:p>
          </table:table-cell>
          <table:table-cell table:style-name="ce11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ein Hauch der Dolomiten</text:p>
          </table:table-cell>
          <table:table-cell table:number-columns-repeated="101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Pattaputt</text:p>
          </table:table-cell>
          <table:table-cell table:style-name="ce11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So siehst Du aus, doch ab und zu nett</text:p>
          </table:table-cell>
          <table:table-cell table:number-columns-repeated="1019"/>
        </table:table-row>
        <table:table-row table:style-name="ro3">
          <table:table-cell table:style-name="ce5" office:value-type="float" office:value="60.1" calcext:value-type="float">
            <text:p>60.1</text:p>
          </table:table-cell>
          <table:table-cell table:style-name="ce4" office:value-type="string" calcext:value-type="string">
            <text:p>Der sichere Hieb</text:p>
          </table:table-cell>
          <table:table-cell table:style-name="ce12" office:value-type="string" calcext:value-type="string">
            <text:p>9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Napster</text:p>
          </table:table-cell>
          <table:table-cell table:style-name="ce11" office:value-type="string" calcext:value-type="string">
            <text:p>9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Intensivstation</text:p>
          </table:table-cell>
          <table:table-cell table:style-name="ce12" office:value-type="string" calcext:value-type="string">
            <text:p>8-</text:p>
          </table:table-cell>
          <table:table-cell table:style-name="ce13"/>
          <table:table-cell table:style-name="ce14" office:value-type="string" calcext:value-type="string">
            <text:p><text:s/>Abwechlungsreich</text:p>
          </table:table-cell>
          <table:table-cell table:number-columns-repeated="101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Intensivstation Light</text:p>
          </table:table-cell>
          <table:table-cell table:style-name="ce12" office:value-type="float" office:value="6" calcext:value-type="float">
            <text:p>6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11:18</meta:creation-date>
    <dc:creator>Geiß, Stefan</dc:creator>
    <dc:date>2014-02-18T17:36:31</dc:date>
    <meta:document-statistic meta:table-count="3" meta:cell-count="74" meta:object-count="0"/>
    <meta:generator>LibreOffice/4.2.2.1$Windows_x86 LibreOffice_project/3be8cda0bddd8e430d8cda1ebfd581265cca5a0f</meta:generator>
  </office:meta>
</office:document-meta>
</file>