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65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 style:data-style-name="N100">
      <style:table-cell-properties fo:padding="0.071cm"/>
    </style:style>
    <style:style style:name="ce8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Kesselwand </text:p>
          </table:table-cell>
          <table:table-cell/>
          <table:table-cell table:style-name="ce7" office:value-type="string" calcext:value-type="string">
            <text:p>Topo 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Expedition ins Tierreich</text:p>
          </table:table-cell>
          <table:table-cell table:style-name="ce9" office:value-type="string" calcext:value-type="string">
            <text:p>8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Heia Safari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Fluch des Wissens</text:p>
          </table:table-cell>
          <table:table-cell table:style-name="ce9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ylphensatans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8.1" calcext:value-type="float">
            <text:p>8.1</text:p>
          </table:table-cell>
          <table:table-cell table:style-name="ce4" office:value-type="string" calcext:value-type="string">
            <text:p>Sylphensatans direkt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eue Sylphenwand</text:p>
          </table:table-cell>
          <table:table-cell table:style-name="ce9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Hypnose</text:p>
          </table:table-cell>
          <table:table-cell table:style-name="ce9" office:value-type="string" calcext:value-type="string">
            <text:p>7+</text:p>
          </table:table-cell>
          <table:table-cell table:style-name="ce4"/>
          <table:table-cell table:style-name="ce4" office:value-type="string" calcext:value-type="string">
            <text:p>Technische feine Plattenkletterei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ylphenwand</text:p>
          </table:table-cell>
          <table:table-cell table:style-name="ce9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Konsequenz</text:p>
          </table:table-cell>
          <table:table-cell table:style-name="ce9" office:value-type="string" calcext:value-type="string">
            <text:p>7-</text:p>
          </table:table-cell>
          <table:table-cell table:style-name="ce4"/>
          <table:table-cell table:style-name="ce4" office:value-type="string" calcext:value-type="string">
            <text:p>Klasse Route die konsequent durchgestiegen werden muss. Schwer für den Grad.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Plattenvariante</text:p>
          </table:table-cell>
          <table:table-cell table:style-name="ce9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Putzteufel</text:p>
          </table:table-cell>
          <table:table-cell table:style-name="ce9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Zugabe</text:p>
          </table:table-cell>
          <table:table-cell table:style-name="ce9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Rattenfänger</text:p>
          </table:table-cell>
          <table:table-cell table:style-name="ce9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Oberrattenfänger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Rechte Sylphenwand</text:p>
          </table:table-cell>
          <table:table-cell table:style-name="ce9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Sylphenriss</text:p>
          </table:table-cell>
          <table:table-cell table:style-name="ce9" office:value-type="string" calcext:value-type="string">
            <text:p>5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WPW-Syndrom</text:p>
          </table:table-cell>
          <table:table-cell table:style-name="ce9" office:value-type="string" calcext:value-type="string">
            <text:p>9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Tanz der Lulli-Meister</text:p>
          </table:table-cell>
          <table:table-cell table:style-name="ce9" office:value-type="string" calcext:value-type="string">
            <text:p>9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Supersonic</text:p>
          </table:table-cell>
          <table:table-cell table:style-name="ce9" office:value-type="string" calcext:value-type="string">
            <text:p>10-</text:p>
          </table:table-cell>
          <table:table-cell table:style-name="ce4"/>
          <table:table-cell table:style-name="ce4" office:value-type="string" calcext:value-type="string">
            <text:p>Hier werden die Schwierigkeiten von zwei Routen kombiniert!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Morbid Angel</text:p>
          </table:table-cell>
          <table:table-cell table:style-name="ce9" office:value-type="string" calcext:value-type="string">
            <text:p>10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Vergessene Wand</text:p>
          </table:table-cell>
          <table:table-cell table:style-name="ce9" office:value-type="string" calcext:value-type="string">
            <text:p>9-</text:p>
          </table:table-cell>
          <table:table-cell table:style-name="ce4"/>
          <table:table-cell table:style-name="ce4" office:value-type="string" calcext:value-type="string">
            <text:p>Bis zum ersten Umlenker eine satte 8+. Tolle Route mit genialen Bewegungen.</text:p>
          </table:table-cell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Das Schweigen der Hämmer</text:p>
          </table:table-cell>
          <table:table-cell table:style-name="ce9" office:value-type="string" calcext:value-type="string">
            <text:p>9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Erste Stupne</text:p>
          </table:table-cell>
          <table:table-cell table:style-name="ce9" office:value-type="string" calcext:value-type="string">
            <text:p>8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Scherbengericht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Lustmolch in der Grotte</text:p>
          </table:table-cell>
          <table:table-cell table:style-name="ce9" office:value-type="string" calcext:value-type="string">
            <text:p>9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Dreckbär</text:p>
          </table:table-cell>
          <table:table-cell table:style-name="ce9" office:value-type="string" calcext:value-type="string">
            <text:p>8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Franz Dampf</text:p>
          </table:table-cell>
          <table:table-cell table:style-name="ce9" office:value-type="string" calcext:value-type="string">
            <text:p>8+</text:p>
          </table:table-cell>
          <table:table-cell table:style-name="ce4"/>
          <table:table-cell table:style-name="ce4" office:value-type="string" calcext:value-type="string">
            <text:p>Nach der Sanierung das Highlight in der "Arena". Sehr schwiege Zugkombinationen.</text:p>
          </table:table-cell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Xälsbär</text:p>
          </table:table-cell>
          <table:table-cell table:style-name="ce10" office:value-type="string" calcext:value-type="string">
            <text:p>8+</text:p>
          </table:table-cell>
          <table:table-cell table:style-name="ce11"/>
          <table:table-cell table:style-name="ce6"/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Mad Max</text:p>
          </table:table-cell>
          <table:table-cell table:style-name="ce9" office:value-type="string" calcext:value-type="string">
            <text:p>8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Zwielicht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Easy Lover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Touch Me Tiger</text:p>
          </table:table-cell>
          <table:table-cell table:style-name="ce9" office:value-type="string" calcext:value-type="string">
            <text:p>7+</text:p>
          </table:table-cell>
          <table:table-cell table:style-name="ce4"/>
          <table:table-cell table:style-name="ce4" office:value-type="string" calcext:value-type="string">
            <text:p>Zupacken, knackig!</text:p>
          </table:table-cell>
          <table:table-cell table:number-columns-repeated="101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Wenn Männer zu sehr lieben</text:p>
          </table:table-cell>
          <table:table-cell table:style-name="ce9" office:value-type="string" calcext:value-type="string">
            <text:p>6+</text:p>
          </table:table-cell>
          <table:table-cell table:style-name="ce4"/>
          <table:table-cell table:style-name="ce4" office:value-type="string" calcext:value-type="string">
            <text:p>Ab zum Lieben an die Kante.</text:p>
          </table:table-cell>
          <table:table-cell table:number-columns-repeated="1019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Der scharfe Blick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Frühlingsvariante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Verbindungsvariante</text:p>
          </table:table-cell>
          <table:table-cell table:style-name="ce9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alpin!</text:p>
          </table:table-cell>
          <table:table-cell table:number-columns-repeated="1019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Captain Link</text:p>
          </table:table-cell>
          <table:table-cell table:style-name="ce9" office:value-type="string" calcext:value-type="string">
            <text:p>6+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Tai Ginseng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Die Kraft der zwei Herzen</text:p>
          </table:table-cell>
          <table:table-cell table:style-name="ce9" office:value-type="string" calcext:value-type="string">
            <text:p>7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Dr. Rogoll</text:p>
          </table:table-cell>
          <table:table-cell table:style-name="ce9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3.1" calcext:value-type="float">
            <text:p>43.1</text:p>
          </table:table-cell>
          <table:table-cell table:style-name="ce4" office:value-type="string" calcext:value-type="string">
            <text:p>Variante forte</text:p>
          </table:table-cell>
          <table:table-cell table:style-name="ce9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Die Hausmeister</text:p>
          </table:table-cell>
          <table:table-cell table:style-name="ce9" office:value-type="string" calcext:value-type="string">
            <text:p>7-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Kesselkante</text:p>
          </table:table-cell>
          <table:table-cell table:style-name="ce9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Hasenfussvariante</text:p>
          </table:table-cell>
          <table:table-cell table:style-name="ce9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Stein des Anstoß</text:p>
          </table:table-cell>
          <table:table-cell table:style-name="ce9" office:value-type="float" office:value="7" calcext:value-type="float">
            <text:p>7</text:p>
          </table:table-cell>
          <table:table-cell table:style-name="ce4"/>
          <table:table-cell table:style-name="ce4" office:value-type="string" calcext:value-type="string">
            <text:p>klassisch luftig durchs Gemäuer</text:p>
          </table:table-cell>
          <table:table-cell table:number-columns-repeated="1019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Verbindungsvariante</text:p>
          </table:table-cell>
          <table:table-cell table:style-name="ce9" office:value-type="string" calcext:value-type="string">
            <text:p>5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ANKH</text:p>
          </table:table-cell>
          <table:table-cell table:style-name="ce9" office:value-type="string" calcext:value-type="string">
            <text:p>8-</text:p>
          </table:table-cell>
          <table:table-cell table:style-name="ce4"/>
          <table:table-cell table:style-name="ce4" office:value-type="string" calcext:value-type="string">
            <text:p>Ein Muss für Freunde der steilen Lochkletterei</text:p>
          </table:table-cell>
          <table:table-cell table:number-columns-repeated="1019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Rechter Direkter</text:p>
          </table:table-cell>
          <table:table-cell table:style-name="ce9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Technik gepaart mit Muckis führen hier zum Ziel</text:p>
          </table:table-cell>
          <table:table-cell table:number-columns-repeated="1019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6:07:23</meta:creation-date>
    <dc:creator>Geiß, Stefan</dc:creator>
    <dc:date>2014-02-18T17:34:04</dc:date>
    <meta:document-statistic meta:table-count="3" meta:cell-count="165" meta:object-count="0"/>
    <meta:generator>LibreOffice/4.2.2.1$Windows_x86 LibreOffice_project/3be8cda0bddd8e430d8cda1ebfd581265cca5a0f</meta:generator>
  </office:meta>
</office:document-meta>
</file>