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88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Friedrichstürme</text:p>
          </table:table-cell>
          <table:table-cell/>
          <table:table-cell table:style-name="ce6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inter Eck geht’s weiter</text:p>
          </table:table-cell>
          <table:table-cell table:style-name="ce8" office:value-type="string" calcext:value-type="string">
            <text:p>6-</text:p>
          </table:table-cell>
          <table:table-cell table:style-name="ce4"/>
          <table:table-cell table:style-name="ce4" office:value-type="string" calcext:value-type="string">
            <text:p>Unlohnende Route - wer es aber mag…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ummelkopf</text:p>
          </table:table-cell>
          <table:table-cell table:style-name="ce8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Nette technische Stelle mit kleiner Rechtsschleife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ehazentrum</text:p>
          </table:table-cell>
          <table:table-cell table:style-name="ce8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Gut abgesicherte Platten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er will, darf</text:p>
          </table:table-cell>
          <table:table-cell table:style-name="ce8" office:value-type="string" calcext:value-type="string">
            <text:p>6-</text:p>
          </table:table-cell>
          <table:table-cell table:style-name="ce4"/>
          <table:table-cell table:style-name="ce4" office:value-type="string" calcext:value-type="string">
            <text:p>Schöne cleangebliebene Rissspur zum Keilewerfen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Bodenkontakt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...sollte vermieden werden. Zusatzkeil möglich. Ansonsten ganz gut.</text:p>
          </table:table-cell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23:14</meta:creation-date>
    <dc:creator>Geiß, Stefan</dc:creator>
    <dc:date>2014-02-18T15:23:56</dc:date>
    <meta:document-statistic meta:table-count="3" meta:cell-count="28" meta:object-count="0"/>
    <meta:generator>LibreOffice/4.2.2.1$Windows_x86 LibreOffice_project/3be8cda0bddd8e430d8cda1ebfd581265cca5a0f</meta:generator>
  </office:meta>
</office:document-meta>
</file>