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0.49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2">
          <table:table-cell table:style-name="ce1" office:value-type="string" calcext:value-type="string">
            <text:p>3. Zinne</text:p>
          </table:table-cell>
          <table:table-cell/>
          <table:table-cell table:style-name="ce10" office:value-type="string" calcext:value-type="string">
            <text:p>Dritte Zinne und Westliche Zinne Topo 3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" office:value-type="string" calcext:value-type="string">
            <text:p>Donautal</text:p>
          </table:table-cell>
          <table:table-cell/>
          <table:table-cell table:style-name="ce10"/>
          <table: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5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Ferdi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6" office:value-type="string" calcext:value-type="string">
            <text:p>Richtig gut eingerichtete Route am schattigen linken Rand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lefantenohr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 office:value-type="string" calcext:value-type="string">
            <text:p>Berühmt und berüchtigt. Ohne Klemmkeil fast unmöglich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ergaser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4" office:value-type="string" calcext:value-type="string">
            <text:p>Radissimo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6" office:value-type="string" calcext:value-type="string">
            <text:p>(5,A1). Die Linienführung ist schon ein bisschen verworren. Aber trotzdem ganz ok.</text:p>
          </table:table-cell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Miss Papillon</text:p>
          </table:table-cell>
          <table:table-cell table:style-name="ce12" office:value-type="string" calcext:value-type="string">
            <text:p>9-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Flug des Falken</text:p>
          </table:table-cell>
          <table:table-cell table:style-name="ce12" office:value-type="string" calcext:value-type="string">
            <text:p>8+</text:p>
          </table:table-cell>
          <table:table-cell table:style-name="ce16"/>
          <table:table-cell table:style-name="ce6" office:value-type="string" calcext:value-type="string">
            <text:p>Neue grandiose Kreation. Top ge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Scherzkeks</text:p>
          </table:table-cell>
          <table:table-cell table:style-name="ce12" office:value-type="string" calcext:value-type="string">
            <text:p>A2</text:p>
          </table:table-cell>
          <table:table-cell table:style-name="ce16"/>
          <table:table-cell table:style-name="ce6" office:value-type="string" calcext:value-type="string">
            <text:p>Altes Technospielchen.</text:p>
          </table:table-cell>
          <table:table-cell table:number-columns-repeated="101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Dampfkante</text:p>
          </table:table-cell>
          <table:table-cell table:style-name="ce12" office:value-type="string" calcext:value-type="string">
            <text:p>8+</text:p>
          </table:table-cell>
          <table:table-cell table:style-name="ce16"/>
          <table:table-cell table:style-name="ce17" office:value-type="string" calcext:value-type="string">
            <text:p>7+,8+. Schwere Ausdauerproblematik. Sehr luftig hoch droben.</text:p>
          </table:table-cell>
          <table:table-cell table:number-columns-repeated="101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Schweinewalzer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 office:value-type="string" calcext:value-type="string">
            <text:p>8-,7+. Ausstiegsseillänge nicht gerade übersichert.</text:p>
          </table:table-cell>
          <table:table-cell table:number-columns-repeated="101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4" office:value-type="string" calcext:value-type="string">
            <text:p>Freiflug</text:p>
          </table:table-cell>
          <table:table-cell table:style-name="ce12" office:value-type="string" calcext:value-type="string">
            <text:p>?</text:p>
          </table:table-cell>
          <table:table-cell table:style-name="ce16"/>
          <table:table-cell table:style-name="ce6" office:value-type="string" calcext:value-type="string">
            <text:p>Projekt. Schwierigkeit liegt evtl. im 10. Grad.</text:p>
          </table:table-cell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Direkteinstieg Eichkatzelkamin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6" office:value-type="string" calcext:value-type="string">
            <text:p>Schöne Verschneidungskletterei.</text:p>
          </table:table-cell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Solo per Scoiattoli</text:p>
          </table:table-cell>
          <table:table-cell table:style-name="ce12" office:value-type="string" calcext:value-type="string">
            <text:p>6-</text:p>
          </table:table-cell>
          <table:table-cell table:style-name="ce16"/>
          <table:table-cell table:style-name="ce6" office:value-type="string" calcext:value-type="string">
            <text:p>Absolut lohnender Abschluss. Am letzten Standplatz vom Eichkatzel direkt über den Haken gerade hoch.</text:p>
          </table:table-cell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4" office:value-type="string" calcext:value-type="string">
            <text:p>Otto Normalverbraucher</text:p>
          </table:table-cell>
          <table:table-cell table:style-name="ce12" office:value-type="string" calcext:value-type="string">
            <text:p>6-</text:p>
          </table:table-cell>
          <table:table-cell table:style-name="ce16"/>
          <table:table-cell table:style-name="ce6" office:value-type="string" calcext:value-type="string">
            <text:p>6,6. 1.SL. knifflig, 2.SL. genial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Kurz und bündig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Discopapa</text:p>
          </table:table-cell>
          <table:table-cell table:style-name="ce12" office:value-type="string" calcext:value-type="string">
            <text:p>7+</text:p>
          </table:table-cell>
          <table:table-cell table:style-name="ce16"/>
          <table:table-cell table:style-name="ce6" office:value-type="string" calcext:value-type="string">
            <text:p>7+,7,7-</text:p>
          </table:table-cell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Rechter Einstieg</text:p>
          </table:table-cell>
          <table:table-cell table:style-name="ce12" office:value-type="string" calcext:value-type="string">
            <text:p>?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4" office:value-type="string" calcext:value-type="string">
            <text:p>Kapselriss</text:p>
          </table:table-cell>
          <table:table-cell table:style-name="ce12" office:value-type="string" calcext:value-type="string">
            <text:p>8+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4" office:value-type="string" calcext:value-type="string">
            <text:p>Eichkatzelkamin</text:p>
          </table:table-cell>
          <table:table-cell table:style-name="ce12" office:value-type="string" calcext:value-type="string">
            <text:p>4+</text:p>
          </table:table-cell>
          <table:table-cell table:style-name="ce16"/>
          <table:table-cell table:style-name="ce6" office:value-type="string" calcext:value-type="string">
            <text:p>4-,4+. Schön kühl im Sommer. </text:p>
          </table:table-cell>
          <table:table-cell table:number-columns-repeated="101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4" office:value-type="string" calcext:value-type="string">
            <text:p>KK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Das Blöde Eck</text:p>
          </table:table-cell>
          <table:table-cell table:style-name="ce12" office:value-type="string" calcext:value-type="string">
            <text:p>7-</text:p>
          </table:table-cell>
          <table:table-cell table:style-name="ce16"/>
          <table:table-cell table:style-name="ce6" office:value-type="string" calcext:value-type="string">
            <text:p>6+,7-</text:p>
          </table:table-cell>
          <table:table-cell table:number-columns-repeated="101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4" office:value-type="string" calcext:value-type="string">
            <text:p>Die Neunte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 office:value-type="string" calcext:value-type="string">
            <text:p>7+,8-. Famoser Weg.</text:p>
          </table:table-cell>
          <table:table-cell table:number-columns-repeated="101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4" office:value-type="string" calcext:value-type="string">
            <text:p>Piazwandl</text:p>
          </table:table-cell>
          <table:table-cell table:style-name="ce12" office:value-type="string" calcext:value-type="string">
            <text:p>6+</text:p>
          </table:table-cell>
          <table:table-cell table:style-name="ce16"/>
          <table:table-cell table:style-name="ce6" office:value-type="string" calcext:value-type="string">
            <text:p>6-,6+ (5+, A0)</text:p>
          </table:table-cell>
          <table:table-cell table:number-columns-repeated="101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Abkürzung</text:p>
          </table:table-cell>
          <table:table-cell table:style-name="ce12" office:value-type="string" calcext:value-type="string">
            <text:p>7+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Staffellauf</text:p>
          </table:table-cell>
          <table:table-cell table:style-name="ce12" office:value-type="string" calcext:value-type="string">
            <text:p>7-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4.1" calcext:value-type="float">
            <text:p>24,1</text:p>
          </table:table-cell>
          <table:table-cell table:style-name="ce4" office:value-type="string" calcext:value-type="string">
            <text:p>Hilti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Tanz in den Mai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Schlangenbrut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 office:value-type="string" calcext:value-type="string">
            <text:p>Schöne Seillänge.</text:p>
          </table:table-cell>
          <table:table-cell table:number-columns-repeated="101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Höllwand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6" office:value-type="string" calcext:value-type="string">
            <text:p>7 (5+,A0). Klasse und anstrengend.</text:p>
          </table:table-cell>
          <table:table-cell table:number-columns-repeated="101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Herr der Ringe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 office:value-type="string" calcext:value-type="string">
            <text:p>Spektakulär Klettermeter nach rechts in Richtung Kamin. </text:p>
          </table:table-cell>
          <table:table-cell table:number-columns-repeated="101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Kamin</text:p>
          </table:table-cell>
          <table:table-cell table:style-name="ce12" office:value-type="string" calcext:value-type="string">
            <text:p>6-</text:p>
          </table:table-cell>
          <table:table-cell table:style-name="ce16"/>
          <table:table-cell table:style-name="ce6" office:value-type="string" calcext:value-type="string">
            <text:p>Etwas moodrig aber ideal für trockene Sommertage.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Westliche Zinne</text:p>
          </table:table-cell>
          <table:table-cell/>
          <table:table-cell table:style-name="ce10"/>
          <table:table-cell table:style-name="ce14"/>
          <table:table-cell table:number-columns-repeated="1020"/>
        </table:table-row>
        <table:table-row table:style-name="ro4">
          <table:table-cell table:style-name="ce2" office:value-type="string" calcext:value-type="string">
            <text:p>Donautal</text:p>
          </table:table-cell>
          <table:table-cell/>
          <table:table-cell table:style-name="ce10"/>
          <table:table-cell table:style-name="ce14"/>
          <table:table-cell table:number-columns-repeated="1020"/>
        </table:table-row>
        <table:table-row table:style-name="ro3">
          <table:table-cell table:style-name="ce7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15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Das ewige Leben</text:p>
          </table:table-cell>
          <table:table-cell table:style-name="ce13" office:value-type="float" office:value="7" calcext:value-type="float">
            <text:p>7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4" office:value-type="string" calcext:value-type="string">
            <text:p>Der ewige Schatten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6" office:value-type="string" calcext:value-type="string">
            <text:p>Schwere Kletterei die immer im Schatten liegt.</text:p>
          </table:table-cell>
          <table:table-cell table:number-columns-repeated="1019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4" office:value-type="string" calcext:value-type="string">
            <text:p>Genesis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6" office:value-type="string" calcext:value-type="string">
            <text:p>Guter Klassiker in diesem Schwierigkeitsbereich.</text:p>
          </table:table-cell>
          <table:table-cell table:number-columns-repeated="1019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4" office:value-type="string" calcext:value-type="string">
            <text:p>Apocalypse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6" office:value-type="string" calcext:value-type="string">
            <text:p>Direkte Tour entlang der Kante. Sackschwer und ohne einen Henkel weit und breit.</text:p>
          </table:table-cell>
          <table:table-cell table:number-columns-repeated="1019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4" office:value-type="string" calcext:value-type="string">
            <text:p>Tillmankante</text:p>
          </table:table-cell>
          <table:table-cell table:style-name="ce12" office:value-type="string" calcext:value-type="string">
            <text:p>7+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4" office:value-type="string" calcext:value-type="string">
            <text:p>Schwabentraum</text:p>
          </table:table-cell>
          <table:table-cell table:style-name="ce12" office:value-type="string" calcext:value-type="string">
            <text:p>8+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4" office:value-type="string" calcext:value-type="string">
            <text:p>Baurführe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6" office:value-type="string" calcext:value-type="string">
            <text:p>8 (6 A1). Ganz nett.</text:p>
          </table:table-cell>
          <table:table-cell table:number-columns-repeated="1019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4" office:value-type="string" calcext:value-type="string">
            <text:p>Das Wesen des Wassers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18" office:value-type="string" calcext:value-type="string">
            <text:p>Ausdauer ist hier gefragt.</text:p>
          </table:table-cell>
          <table:table-cell table:number-columns-repeated="1019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4" office:value-type="string" calcext:value-type="string">
            <text:p>Linie 13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6" office:value-type="string" calcext:value-type="string">
            <text:p>8- (6-, A1). Schwerer Riss in der 2. SL.</text:p>
          </table:table-cell>
          <table:table-cell table:number-columns-repeated="1019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4" office:value-type="string" calcext:value-type="string">
            <text:p>Qualmi-Ausstieg</text:p>
          </table:table-cell>
          <table:table-cell table:style-name="ce12" office:value-type="string" calcext:value-type="string">
            <text:p>8+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4" office:value-type="string" calcext:value-type="string">
            <text:p>Sommernachtstraum</text:p>
          </table:table-cell>
          <table:table-cell table:style-name="ce12" office:value-type="string" calcext:value-type="string">
            <text:p>9-</text:p>
          </table:table-cell>
          <table:table-cell table:style-name="ce16"/>
          <table:table-cell table:style-name="ce6" office:value-type="string" calcext:value-type="string">
            <text:p>Tolle Linie.</text:p>
          </table:table-cell>
          <table:table-cell table:number-columns-repeated="1019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4" office:value-type="string" calcext:value-type="string">
            <text:p>Kater Garfiled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4" office:value-type="string" calcext:value-type="string">
            <text:p>Tschakos letzter Wille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6"/>
          <table:table-cell table:number-columns-repeated="1019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4" office:value-type="string" calcext:value-type="string">
            <text:p>Kleiner Wahnsinn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6" office:value-type="string" calcext:value-type="string">
            <text:p>Sieht nicht nur schwer aus. Ist es auch. Oben an der rechten Kante entlang.</text:p>
          </table:table-cell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9">00.00.0000</text:date>, <text:time style:data-style-name="N2" text:time-value="16:06:07.16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08:36</meta:creation-date>
    <dc:date>2015-08-29T16:06:38.100000000</dc:date>
    <meta:generator>LibreOffice/4.4.4.3$Windows_x86 LibreOffice_project/2c39ebcf046445232b798108aa8a7e7d89552ea8</meta:generator>
    <meta:editing-duration>PT4M13S</meta:editing-duration>
    <meta:editing-cycles>2</meta:editing-cycles>
    <meta:document-statistic meta:table-count="3" meta:cell-count="173" meta:object-count="0"/>
  </office:meta>
</office:document-meta>
</file>