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0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Weisse Wand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/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Profilneurose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 office:value-type="string" calcext:value-type="string">
            <text:p>Ideale Sommerroute, wenn der Schatten erst einmal da ist.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Via Arschlochus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2:50</meta:creation-date>
    <dc:creator>Geiß, Stefan</dc:creator>
    <dc:date>2014-02-14T16:43:29</dc:date>
    <meta:document-statistic meta:table-count="3" meta:cell-count="13" meta:object-count="0"/>
    <meta:generator>LibreOffice/4.2.2.1$Windows_x86 LibreOffice_project/3be8cda0bddd8e430d8cda1ebfd581265cca5a0f</meta:generator>
  </office:meta>
</office:document-meta>
</file>