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61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Weisse Wand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zernochbyl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 office:value-type="string" calcext:value-type="string">
            <text:p>Viele Haken und ganz ok. Umlenken in der Guffel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Westkante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 office:value-type="string" calcext:value-type="string">
            <text:p>Kaum gesichert. Klemmkeile notwendig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Countdownriss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atanische Verse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Schöner Fels. Definiert ohne den Riss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Klammeraffe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 office:value-type="string" calcext:value-type="string">
            <text:p>Ebenfalls gut und fest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Piazriss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office:value-type="string" calcext:value-type="string">
            <text:p>Nicht ganz so schlecht wie sie aussieht und ab und zu gibt es auch noch klasse Gestein.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40:31</meta:creation-date>
    <dc:creator>Geiß, Stefan</dc:creator>
    <dc:date>2014-02-14T16:41:12</dc:date>
    <meta:document-statistic meta:table-count="3" meta:cell-count="29" meta:object-count="0"/>
    <meta:generator>LibreOffice/4.2.2.1$Windows_x86 LibreOffice_project/3be8cda0bddd8e430d8cda1ebfd581265cca5a0f</meta:generator>
  </office:meta>
</office:document-meta>
</file>