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Traum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os Amigos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Unten nicht ganz ohne. Danach an der Kante weit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?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Altes vergessenes Etwas. Zu Unrecht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chen in Leichtigkeit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Ganz 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Herbstwind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Net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Rittlerk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Schöne Kletterei eben an der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Sport frei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Einstieg in der Verschneidung. Oben wird genüßlich weitergequer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Fehldiagnos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Schwerer 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Zimberlin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ichelutschi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13" office:value-type="string" calcext:value-type="string">
            <text:p>Erneute Querung. Ganz ok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itte links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ie Gelbe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Schlechtwetterspaziergan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Hans im Glück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Tolle Wand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Traumwand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Klasse Sache. Nach dem Standplatz in der Höhle geht es schön weiter.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Gnadenlos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Platte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Chak Mool</text:p>
          </table:table-cell>
          <table:table-cell table:style-name="ce9" office:value-type="string" calcext:value-type="string">
            <text:p>8</text:p>
          </table:table-cell>
          <table:table-cell table:style-name="ce12"/>
          <table:table-cell table:style-name="ce4" office:value-type="string" calcext:value-type="string">
            <text:p>Richtig gute aber auch verdammt schwere Plattentour.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Tunnelsyndrom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Bretthart und fast grifflos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Bayernethik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Direkter 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Garten des Satan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Open Air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Fei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Rosenstrauchführ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Auch ganz ordentlich. Oben geht es dann nach rechts ums Eck. Schöner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Bakita Bar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Overlappin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irty Harry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Wackeldackel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5:24</meta:creation-date>
    <dc:creator>Geiß, Stefan</dc:creator>
    <dc:date>2014-02-14T17:46:39</dc:date>
    <meta:document-statistic meta:table-count="3" meta:cell-count="102" meta:object-count="0"/>
    <meta:generator>LibreOffice/4.2.2.1$Windows_x86 LibreOffice_project/3be8cda0bddd8e430d8cda1ebfd581265cca5a0f</meta:generator>
  </office:meta>
</office:document-meta>
</file>