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tuhlfels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Vorturm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6" office:value-type="string" calcext:value-type="string">
            <text:p>Vorturm</text:p>
          </table:table-cell>
          <table:table-cell table:style-name="ce9"/>
          <table:table-cell table:style-name="ce12"/>
          <table:table-cell table:style-name="ce3"/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Tanz am Fels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 office:value-type="string" calcext:value-type="string">
            <text:p>Gute Henkelroute. Kraftvoll durchbeiß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Fredi Flop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Unten schwer oben plattig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Neuer Pfeiler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Kamillentee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Südpfeiler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4" office:value-type="string" calcext:value-type="string">
            <text:p>Leicht brüchig. Kann mit dem oben beginnenden Normalweg kombiniert werden.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8:20</meta:creation-date>
    <dc:creator>Geiß, Stefan</dc:creator>
    <dc:date>2014-02-14T17:50:51</dc:date>
    <meta:document-statistic meta:table-count="3" meta:cell-count="27" meta:object-count="0"/>
    <meta:generator>LibreOffice/4.2.2.1$Windows_x86 LibreOffice_project/3be8cda0bddd8e430d8cda1ebfd581265cca5a0f</meta:generator>
  </office:meta>
</office:document-meta>
</file>