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9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tuhl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alwand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Gotzmannkante</text:p>
          </table:table-cell>
          <table:table-cell table:style-name="ce9" office:value-type="string" calcext:value-type="string">
            <text:p>3,3+</text:p>
          </table:table-cell>
          <table:table-cell table:style-name="ce12"/>
          <table:table-cell table:style-name="ce4" office:value-type="string" calcext:value-type="string">
            <text:p>Ganz nette Kletterei entlang der markanten Kannte. Gestuft und sehr lufti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Direkter Einstieg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4" office:value-type="string" calcext:value-type="string">
            <text:p>Verlängert die Route Nr. 1 um ein kleines aber feines Stückchen. Nicht ganz so fes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Marlene Stark links 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Die linke "Marlene" beginnt schon unten recht zackig.</text:p>
          </table:table-cell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6" office:value-type="string" calcext:value-type="string">
            <text:p>Marlene Stark rechts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Die leichtere 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Rhabarberkuchen</text:p>
          </table:table-cell>
          <table:table-cell table:style-name="ce9" office:value-type="string" calcext:value-type="string">
            <text:p>7-,7-</text:p>
          </table:table-cell>
          <table:table-cell table:style-name="ce12"/>
          <table:table-cell table:style-name="ce4" office:value-type="string" calcext:value-type="string">
            <text:p>Nett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Der letzte Mohikaner</text:p>
          </table:table-cell>
          <table:table-cell table:style-name="ce9" office:value-type="string" calcext:value-type="string">
            <text:p>5+,6-</text:p>
          </table:table-cell>
          <table:table-cell table:style-name="ce12"/>
          <table:table-cell table:style-name="ce4" office:value-type="string" calcext:value-type="string">
            <text:p>Total schöne Klettermeter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irekter Mohikaner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Eine gute Alternative wie der große Bruder daneb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Irisweg</text:p>
          </table:table-cell>
          <table:table-cell table:style-name="ce9" office:value-type="float" office:value="4.4" calcext:value-type="float">
            <text:p>4.4</text:p>
          </table:table-cell>
          <table:table-cell table:style-name="ce12"/>
          <table:table-cell table:style-name="ce4" office:value-type="string" calcext:value-type="string">
            <text:p>Superkletterei. Sollte unbedingt gemacht werden. Evtl. anstellen und Nummer ziehe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Fantasia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Mittelpfeiler links</text:p>
          </table:table-cell>
          <table:table-cell table:style-name="ce9" office:value-type="string" calcext:value-type="string">
            <text:p>5,6-</text:p>
          </table:table-cell>
          <table:table-cell table:style-name="ce12"/>
          <table:table-cell table:style-name="ce4" office:value-type="string" calcext:value-type="string">
            <text:p>Gute Tou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Neutour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 office:value-type="string" calcext:value-type="string">
            <text:p>Feiner Neuzugang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Mittelpfeiler rechts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 office:value-type="string" calcext:value-type="string">
            <text:p>Auch nicht ohne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Südostpfeiler</text:p>
          </table:table-cell>
          <table:table-cell table:style-name="ce9" office:value-type="string" calcext:value-type="string">
            <text:p>4+,4</text:p>
          </table:table-cell>
          <table:table-cell table:style-name="ce12"/>
          <table:table-cell table:style-name="ce4" office:value-type="string" calcext:value-type="string">
            <text:p>Unten ein bisschen über die Rampe hoch. Danach genüßlich weiter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Normalweg</text:p>
          </table:table-cell>
          <table:table-cell table:style-name="ce7" office:value-type="string" calcext:value-type="string">
            <text:p>2,3,3,3+</text:p>
          </table:table-cell>
          <table:table-cell table:style-name="ce10"/>
          <table:table-cell table:style-name="ce4" office:value-type="string" calcext:value-type="string">
            <text:p>Die längste Route im Bunde. Schönes Abenteuer für Groß und Klein.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Linke Variant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Rissausstieg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13" office:value-type="string" calcext:value-type="string">
            <text:p>Guter Ausstiegsriss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Neutour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 office:value-type="string" calcext:value-type="string">
            <text:p>Diese neue Route ist bestens abgesichert und führt durch annehmbaren Fels.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8:20</meta:creation-date>
    <dc:creator>Geiß, Stefan</dc:creator>
    <dc:date>2014-02-14T17:51:46</dc:date>
    <meta:document-statistic meta:table-count="3" meta:cell-count="74" meta:object-count="0"/>
    <meta:generator>LibreOffice/4.2.2.1$Windows_x86 LibreOffice_project/3be8cda0bddd8e430d8cda1ebfd581265cca5a0f</meta:generator>
  </office:meta>
</office:document-meta>
</file>