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4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chreyfels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3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röselmüller</text:p>
          </table:table-cell>
          <table:table-cell table:style-name="ce8" office:value-type="float" office:value="7" calcext:value-type="float">
            <text:p>7</text:p>
          </table:table-cell>
          <table:table-cell table:style-name="ce12"/>
          <table:table-cell table:style-name="ce4" office:value-type="string" calcext:value-type="string">
            <text:p>7, 6. Die schwierige Stelle ist definitiv in der überhängenden Verschneidung zu sehen. Klasse!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röselmaier</text:p>
          </table:table-cell>
          <table:table-cell table:style-name="ce8" office:value-type="string" calcext:value-type="string">
            <text:p>7-</text:p>
          </table:table-cell>
          <table:table-cell table:style-name="ce12"/>
          <table:table-cell table:style-name="ce13" office:value-type="string" calcext:value-type="string">
            <text:p>6, 7-. Im oberen Bereich ist die Route nach ausgiebigem Regen lange Feucht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uf Messers Schneide</text:p>
          </table:table-cell>
          <table:table-cell table:style-name="ce8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Kreiner Führe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6, 6+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reußriss</text:p>
          </table:table-cell>
          <table:table-cell table:style-name="ce8" office:value-type="float" office:value="6" calcext:value-type="float">
            <text:p>6</text:p>
          </table:table-cell>
          <table:table-cell table:style-name="ce12"/>
          <table:table-cell table:style-name="ce4" office:value-type="string" calcext:value-type="string">
            <text:p>6, 5+ (5, A0)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fingstochse</text:p>
          </table:table-cell>
          <table:table-cell table:style-name="ce8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ezemberstreich</text:p>
          </table:table-cell>
          <table:table-cell table:style-name="ce8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7, 7+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feuverschneidung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6-, 6, 6+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irekter Rissausstieg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Traumschiff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 office:value-type="string" calcext:value-type="string">
            <text:p>8-, 8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rot und Speck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 office:value-type="string" calcext:value-type="string">
            <text:p>5-, 6-, 5+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Igelkante</text:p>
          </table:table-cell>
          <table:table-cell table:style-name="ce8" office:value-type="string" calcext:value-type="string">
            <text:p>9-</text:p>
          </table:table-cell>
          <table:table-cell table:style-name="ce12"/>
          <table:table-cell table:style-name="ce4" office:value-type="string" calcext:value-type="string">
            <text:p>6+, 6-, 9-. Sehr schwere und extrem beeindruckende Kante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Ausstiegsvariante</text:p>
          </table:table-cell>
          <table:table-cell table:style-name="ce8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Quadrophenia</text:p>
          </table:table-cell>
          <table:table-cell table:style-name="ce8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Alea jacte est</text:p>
          </table:table-cell>
          <table:table-cell table:style-name="ce8" office:value-type="float" office:value="9" calcext:value-type="float">
            <text:p>9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rot und Spiele</text:p>
          </table:table-cell>
          <table:table-cell table:style-name="ce8" office:value-type="float" office:value="8" calcext:value-type="float">
            <text:p>8</text:p>
          </table:table-cell>
          <table:table-cell table:style-name="ce12"/>
          <table:table-cell table:style-name="ce4" office:value-type="string" calcext:value-type="string">
            <text:p>Feine und leicht überhängende Route an guten Griffen. 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Holunderstrauchführe</text:p>
          </table:table-cell>
          <table:table-cell table:style-name="ce8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Opakante</text:p>
          </table:table-cell>
          <table:table-cell table:style-name="ce8" office:value-type="string" calcext:value-type="string">
            <text:p>4-</text:p>
          </table:table-cell>
          <table:table-cell table:style-name="ce12"/>
          <table:table-cell table:style-name="ce4" office:value-type="string" calcext:value-type="string">
            <text:p>4-, 3+, 3+. Großer Klassiker. Zurecht extrem beliebt und stark frequentiert. Tolles Erlebnis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Kamineinstieg</text:p>
          </table:table-cell>
          <table:table-cell table:style-name="ce8" office:value-type="string" calcext:value-type="string">
            <text:p>3+</text:p>
          </table:table-cell>
          <table:table-cell table:style-name="ce12"/>
          <table:table-cell table:style-name="ce4" office:value-type="string" calcext:value-type="string">
            <text:p>Netter Kamin. Kann zusätzlich noch nachgesich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edenktafeleinstieg</text:p>
          </table:table-cell>
          <table:table-cell table:style-name="ce8" office:value-type="float" office:value="4" calcext:value-type="float">
            <text:p>4</text:p>
          </table:table-cell>
          <table:table-cell table:style-name="ce12"/>
          <table:table-cell table:style-name="ce4" office:value-type="string" calcext:value-type="string">
            <text:p>Die "schwerste" Möglichkeit in die Opakante zu steigen. Nicht nur für Opas gedacht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Rampe</text:p>
          </table:table-cell>
          <table:table-cell table:style-name="ce8" office:value-type="string" calcext:value-type="string">
            <text:p>4-</text:p>
          </table:table-cell>
          <table:table-cell table:style-name="ce12"/>
          <table:table-cell table:style-name="ce4" office:value-type="string" calcext:value-type="string">
            <text:p>Bröseliger Einstieg.</text:p>
          </table:table-cell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26:58</meta:creation-date>
    <dc:creator>Geiß, Stefan</dc:creator>
    <dc:date>2014-02-14T18:29:25</dc:date>
    <meta:document-statistic meta:table-count="3" meta:cell-count="85" meta:object-count="0"/>
    <meta:generator>LibreOffice/4.2.2.1$Windows_x86 LibreOffice_project/3be8cda0bddd8e430d8cda1ebfd581265cca5a0f</meta:generator>
  </office:meta>
</office:document-meta>
</file>