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4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chrey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erdauungsspazierga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6, 7. Schöner Riss in der ersten Seillänge und oben wartet eine klasse und feste Kan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ülfer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5+, 6. Auch ganz fein. Die etwas größeren Hakenabstände können durch Rocks ergänzt werden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26:58</meta:creation-date>
    <dc:creator>Geiß, Stefan</dc:creator>
    <dc:date>2014-02-14T18:28:28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