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4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Schrey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 office:value-type="string" calcext:value-type="string">
            <text:p>Topo 1</text:p>
          </table:table-cell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iebenkäs</text:p>
          </table:table-cell>
          <table:table-cell table:style-name="ce8" office:value-type="string" calcext:value-type="string">
            <text:p>7+</text:p>
          </table:table-cell>
          <table:table-cell table:style-name="ce11"/>
          <table:table-cell table:style-name="ce4" office:value-type="string" calcext:value-type="string">
            <text:p>7, 7+, 6+. Gute Route. Der überhängende Bereich der 2. SL ist superschön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Tira Mi Su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Weg der Jugend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5+, 6-, 5. Leicht brüchige Route, die sich ein bisschen durch den Fels schlängelt.</text:p>
          </table:table-cell>
          <table:table-cell table:number-columns-repeated="1019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8:26:58</meta:creation-date>
    <dc:creator>Geiß, Stefan</dc:creator>
    <dc:date>2014-02-14T18:27:53</dc:date>
    <meta:document-statistic meta:table-count="3" meta:cell-count="19" meta:object-count="0"/>
    <meta:generator>LibreOffice/4.2.2.1$Windows_x86 LibreOffice_project/3be8cda0bddd8e430d8cda1ebfd581265cca5a0f</meta:generator>
  </office:meta>
</office:document-meta>
</file>