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25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Schaufels</text:p>
          </table:table-cell>
          <table:table-cell/>
          <table:table-cell table:style-name="ce7"/>
          <table:table-cell table:style-name="ce10"/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Rechte Seite</text:p>
          </table:table-cell>
          <table:table-cell table:style-name="ce10"/>
          <table:table-cell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14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Via Veterano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15" office:value-type="string" calcext:value-type="string">
            <text:p>5,7-,6 <text:s/>(6,A0). Sehr lang und sehr nett. Die 1. SL führt über den Pfeiler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Normalweg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15" office:value-type="string" calcext:value-type="string">
            <text:p>4+, 5+, 5 (4+,A0). Zusätzliches Material kann die Nerven beruhigen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Leere Welt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6,6+. Beliebte feine Route mit schönem Ausstieg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Godfather Of Rock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15" office:value-type="string" calcext:value-type="string">
            <text:p>8,8. Schwere anstrengende Kletterei. Nicht überbohrt.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Dreamteam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Bled gloffa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Trizeps Direkter Einstieg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Trizeps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15" office:value-type="float" office:value="7.7" calcext:value-type="float">
            <text:p>7.7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Chrome Dome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Sese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Cats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Zwergentod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15" office:value-type="string" calcext:value-type="string">
            <text:p>Im mittleren Abschnitt langer Run-out.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Schurer Ged.-Weg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15" office:value-type="string" calcext:value-type="string">
            <text:p>6-,7-,6 (6-,A0). Coole Kletterei im und am Riss. Die Verschneidung oben ist recht schön.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Bröggale oder was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15" office:value-type="string" calcext:value-type="string">
            <text:p>7+,8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Traumpfeiler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16" office:value-type="string" calcext:value-type="string">
            <text:p>7+,7. Stimmt!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Utopia</text:p>
          </table:table-cell>
          <table:table-cell table:style-name="ce9"/>
          <table:table-cell table:style-name="ce12"/>
          <table:table-cell table:style-name="ce16" office:value-type="string" calcext:value-type="string">
            <text:p>Projekt, freigegeben. Top eingerichtete Hinterlassenschaft. Ausstiegsverbot!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Herbstweg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15" office:value-type="string" calcext:value-type="string">
            <text:p>5+,7</text:p>
          </table:table-cell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30:44</meta:creation-date>
    <dc:creator>Geiß, Stefan</dc:creator>
    <dc:date>2014-02-14T19:01:11</dc:date>
    <meta:document-statistic meta:table-count="3" meta:cell-count="69" meta:object-count="0"/>
    <meta:generator>LibreOffice/4.2.2.1$Windows_x86 LibreOffice_project/3be8cda0bddd8e430d8cda1ebfd581265cca5a0f</meta:generator>
  </office:meta>
</office:document-meta>
</file>