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aufels</text:p>
          </table:table-cell>
          <table:table-cell/>
          <table:table-cell table:style-name="ce7"/>
          <table:table-cell table:style-name="ce10"/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Ebinger-Turm-Weg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14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lter Ebinger Turm W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5" office:value-type="string" calcext:value-type="string">
            <text:p>6, 6-, 5+, 5, 5 <text:s/>(5 A0). Ganz, ganz tolle Route mit Super-Erlebniswert. Oben Spitzenfels.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30:44</meta:creation-date>
    <dc:creator>Geiß, Stefan</dc:creator>
    <dc:date>2014-02-14T18:59:41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