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76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Raben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Linker Bereich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/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Wendl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Warm-up ganz rechts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sterix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Vorher den Zaubertrank trinken. Schwere gute Klettermeter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raculix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 office:value-type="string" calcext:value-type="string">
            <text:p>Der Einstieg ist nicht perfekt. Ausdauer ist hier für die lange Route gefragt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Obelix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rojekt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 office:value-type="string" calcext:value-type="string">
            <text:p>Sieht nicht umsonst äußerst hart aus. Leicht überhängend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ubschraubereinsatz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Rentnertrip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12" office:value-type="string" calcext:value-type="string">
            <text:p>Genüsslich bis nach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7.1" calcext:value-type="float">
            <text:p>7.1</text:p>
          </table:table-cell>
          <table:table-cell table:style-name="ce4" office:value-type="string" calcext:value-type="string">
            <text:p>Direkter Einstieg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 office:value-type="string" calcext:value-type="string">
            <text:p>Gute Lochstrukturen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Gebrüderw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Klasse Route. Kann mit Klemmkeilen nachgesicher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Pfeiler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22:17</meta:creation-date>
    <dc:creator>Geiß, Stefan</dc:creator>
    <dc:date>2014-02-14T18:26:31</dc:date>
    <meta:document-statistic meta:table-count="3" meta:cell-count="44" meta:object-count="0"/>
    <meta:generator>LibreOffice/4.2.2.1$Windows_x86 LibreOffice_project/3be8cda0bddd8e430d8cda1ebfd581265cca5a0f</meta:generator>
  </office:meta>
</office:document-meta>
</file>