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6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ab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e Zwienerisch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Gute Kletterei an der markanten linken Kante entlang. Zusatzmaterial mitnehm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eitverschwendun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Nicht von dem Überhängchen abschrecken lassen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unset Boulevar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Guter Fels und schön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Steht der linken Nachbartour in nichts nach. Nur etwas länger eb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euer Einstieg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e SW Wand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Der Riss in Wandmitte sollte nicht unterschätz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W 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Direkter Einsti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Logische Verlängerung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ett vorm Kopf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12" office:value-type="string" calcext:value-type="string">
            <text:p>Sehr glatter Wandabschnitt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oralpredig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chlafwand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Leicht und nicht gerade überbohrt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ascal 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pätles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Guter Fels und ganz nett zu klettern.</text:p>
          </table:table-cell>
          <table:table-cell table:number-columns-repeated="1019"/>
        </table:table-row>
        <table:table-row table:style-name="ro3">
          <table:table-cell table:style-name="ce4" office:value-type="float" office:value="12.1" calcext:value-type="float">
            <text:p>12.1</text:p>
          </table:table-cell>
          <table:table-cell table:style-name="ce4" office:value-type="string" calcext:value-type="string">
            <text:p>Analysi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Der logische Aus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echte Diagonal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Tolle Diagonale, die es ganz schön in sich hat. Schwer bis zum Umlenker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Via Cologn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Plattenkletterei vom Feinsten. Gut ab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u musst jetzt stark sein!</text:p>
          </table:table-cell>
          <table:table-cell table:style-name="ce8" office:value-type="string" calcext:value-type="string">
            <text:p>9+</text:p>
          </table:table-cell>
          <table:table-cell table:style-name="ce11"/>
          <table:table-cell table:style-name="ce4" office:value-type="string" calcext:value-type="string">
            <text:p>…denn nachher wirst du platt sein!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Troubadix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Stark überhängend folgt diese Route den guten Lochstrukturen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nvalidentrip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Coole 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eue Dimension des Grauens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style-name="ce4" office:value-type="string" calcext:value-type="string">
            <text:p>Das Testpiece am Raben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liff am Hirn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 office:value-type="string" calcext:value-type="string">
            <text:p>Freigegebenes Projekt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e Alzheimer</text:p>
          </table:table-cell>
          <table:table-cell table:style-name="ce8" office:value-type="string" calcext:value-type="string">
            <text:p>10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Technical Pow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Höhlendach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5, A1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Knieschnagg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22:17</meta:creation-date>
    <dc:creator>Geiß, Stefan</dc:creator>
    <dc:date>2014-02-14T18:26:06</dc:date>
    <meta:document-statistic meta:table-count="3" meta:cell-count="100" meta:object-count="0"/>
    <meta:generator>LibreOffice/4.2.2.1$Windows_x86 LibreOffice_project/3be8cda0bddd8e430d8cda1ebfd581265cca5a0f</meta:generator>
  </office:meta>
</office:document-meta>
</file>