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42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Parkplatzfels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6" office:value-type="string" calcext:value-type="string">
            <text:p>Topo 2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Westgrat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 office:value-type="string" calcext:value-type="string">
            <text:p>5/5,25/4,25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Plattenriss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 office:value-type="string" calcext:value-type="string">
            <text:p>Plattige fester Fels. Sollte geklettert werden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Quergang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8:16:17</meta:creation-date>
    <dc:creator>Geiß, Stefan</dc:creator>
    <dc:date>2014-02-14T18:18:18</dc:date>
    <meta:document-statistic meta:table-count="3" meta:cell-count="19" meta:object-count="0"/>
    <meta:generator>LibreOffice/4.2.2.1$Windows_x86 LibreOffice_project/3be8cda0bddd8e430d8cda1ebfd581265cca5a0f</meta:generator>
  </office:meta>
</office:document-meta>
</file>