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45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öchlesfels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6" office:value-type="string" calcext:value-type="string">
            <text:p>Topo 2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Lochweg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Auch traumhaft. Tolle Löcher im Fels und dazu noch ein bissle überhängend.</text:p>
          </table:table-cell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Wombatweg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 office:value-type="string" calcext:value-type="string">
            <text:p>oder: "Wer zuerst kommt…"</text:p>
          </table:table-cell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Ausstiegsvariante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Neutour</text:p>
          </table:table-cell>
          <table:table-cell table:style-name="ce8" office:value-type="string" calcext:value-type="string">
            <text:p>?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Schneepfeiler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 office:value-type="string" calcext:value-type="string">
            <text:p>Unten evtl. mit Friend nachzusichern. Feine Linie mit schönen Zügen.</text:p>
          </table:table-cell>
          <table:table-cell table:number-columns-repeated="101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Audi 80 Ged. Weg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 office:value-type="string" calcext:value-type="string">
            <text:p>Auf jeden Fall gut polierter Chrom</text:p>
          </table:table-cell>
          <table:table-cell table:number-columns-repeated="1019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Kante</text:p>
          </table:table-cell>
          <table:table-cell table:style-name="ce8" office:value-type="float" office:value="4" calcext:value-type="float">
            <text:p>4</text:p>
          </table:table-cell>
          <table:table-cell table:style-name="ce11"/>
          <table:table-cell table:style-name="ce4" office:value-type="string" calcext:value-type="string">
            <text:p>Leichte senkrechte Kletterei mit Gipfelfeeling.</text:p>
          </table:table-cell>
          <table:table-cell table:number-columns-repeated="1019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Riss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 office:value-type="string" calcext:value-type="string">
            <text:p>Die Route mit dem gewissen etwas. Schwer beim "Schlenker" nach rechts.</text:p>
          </table:table-cell>
          <table:table-cell table:number-columns-repeated="1019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Platte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 office:value-type="string" calcext:value-type="string">
            <text:p>Nett, aber kurz</text:p>
          </table:table-cell>
          <table:table-cell table:number-columns-repeated="1019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Durch das Loch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 office:value-type="string" calcext:value-type="string">
            <text:p>Entlang vom markanten Loch in der Wand. </text:p>
          </table:table-cell>
          <table:table-cell table:number-columns-repeated="1019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Pfeiler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Überhang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8:05:28</meta:creation-date>
    <dc:creator>Geiß, Stefan</dc:creator>
    <dc:date>2014-02-14T18:08:04</dc:date>
    <meta:document-statistic meta:table-count="3" meta:cell-count="52" meta:object-count="0"/>
    <meta:generator>LibreOffice/4.2.2.1$Windows_x86 LibreOffice_project/3be8cda0bddd8e430d8cda1ebfd581265cca5a0f</meta:generator>
  </office:meta>
</office:document-meta>
</file>