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19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ochenstein / Nordwand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/Zollernalb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utour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rdwand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(5+, A2). Nach der Sanierung richtig gut. Alpines Flair inklusive. Helm ist hier aber Pflicht.</text:p>
          </table:table-cell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Schöne Linienführung. Ebenfalls das Notwendige saniert. Recht lang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euer Einstieg</text:p>
          </table:table-cell>
          <table:table-cell table:style-name="ce8" office:value-type="string" calcext:value-type="string">
            <text:p>?</text:p>
          </table:table-cell>
          <table:table-cell table:style-name="ce11"/>
          <table:table-cell table:style-name="ce4" office:value-type="string" calcext:value-type="string">
            <text:p>In Verbindung mit der Route Nr. 6 eine sehr lohnend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he Way Of Light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12" office:value-type="string" calcext:value-type="string">
            <text:p>Ehemaliges Projekt. Die Begradigung und direkte Linie nach oben folgt noch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Überhan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(5, A1). Nicht nur überhängend sondern zudem noch richtig klasse das Ganze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WO Platte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(6, A0). Gute Route mit schönen Klettermetern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omannsweg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(5, A0). Ebenfalls ganz in Ordnung. Nur der Einstieg ist etwas komisch.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0:24</meta:creation-date>
    <dc:creator>Geiß, Stefan</dc:creator>
    <dc:date>2014-02-14T17:30:47</dc:date>
    <meta:document-statistic meta:table-count="3" meta:cell-count="43" meta:object-count="0"/>
    <meta:generator>LibreOffice/4.2.2.1$Windows_x86 LibreOffice_project/3be8cda0bddd8e430d8cda1ebfd581265cca5a0f</meta:generator>
  </office:meta>
</office:document-meta>
</file>