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2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pf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 / Zollernalb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estwand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rei oder nicht frei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Brown Sugar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5" office:value-type="string" calcext:value-type="string">
            <text:p>untere Haken fehlen!</text:p>
          </table:table-cell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Silenzio</text:p>
          </table:table-cell>
          <table:table-cell table:style-name="ce10" office:value-type="float" office:value="9" calcext:value-type="float">
            <text:p>9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irektorium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Welcome To Kapf Climbing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Hämorrhoidentod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15" office:value-type="string" calcext:value-type="string">
            <text:p>50m rechts neben Hauptfels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26:05</meta:creation-date>
    <dc:creator>Geiß, Stefan</dc:creator>
    <dc:date>2014-02-14T17:29:51</dc:date>
    <meta:document-statistic meta:table-count="3" meta:cell-count="31" meta:object-count="0"/>
    <meta:generator>LibreOffice/4.2.2.1$Windows_x86 LibreOffice_project/3be8cda0bddd8e430d8cda1ebfd581265cca5a0f</meta:generator>
  </office:meta>
</office:document-meta>
</file>