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90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Hölle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3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6" office:value-type="string" calcext:value-type="string">
            <text:p>Rechter Wandteil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lumpaquatsch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lau wie die Hölle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arkophag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lachland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atansbraten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es Satans neue Kleider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iasma Blues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orrorvision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luchtversuch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lldriver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ahr zur Hölle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andliebe</text:p>
          </table:table-cell>
          <table:table-cell table:style-name="ce9" office:value-type="string" calcext:value-type="string">
            <text:p>9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hort Cut</text:p>
          </table:table-cell>
          <table:table-cell table:style-name="ce9"/>
          <table:table-cell table:style-name="ce12"/>
          <table:table-cell table:style-name="ce4" office:value-type="string" calcext:value-type="string">
            <text:p>Projekt. Bis zur 1. Umlenkung noch 8-. Danach noch Projektstatus!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kku-Punktur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etras Projekt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Uf Deifl komm raus</text:p>
          </table:table-cell>
          <table:table-cell table:style-name="ce9" office:value-type="string" calcext:value-type="string">
            <text:p>7/7+</text:p>
          </table:table-cell>
          <table:table-cell table:style-name="ce12"/>
          <table:table-cell table:style-name="ce4" office:value-type="string" calcext:value-type="string">
            <text:p>Gute Route mit längeren Hakenabständen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lter Weg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 office:value-type="string" calcext:value-type="string">
            <text:p>Henkelroute vom Feinsten. Auch nicht gerade über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Todesengel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Kante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41:55</meta:creation-date>
    <dc:creator>Geiß, Stefan</dc:creator>
    <dc:date>2014-02-14T17:44:51</dc:date>
    <meta:document-statistic meta:table-count="3" meta:cell-count="68" meta:object-count="0"/>
    <meta:generator>LibreOffice/4.2.2.1$Windows_x86 LibreOffice_project/3be8cda0bddd8e430d8cda1ebfd581265cca5a0f</meta:generator>
  </office:meta>
</office:document-meta>
</file>