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90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Hölle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6" office:value-type="string" calcext:value-type="string">
            <text:p>Südwand</text:p>
          </table:table-cell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ll´s Bells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 office:value-type="string" calcext:value-type="string">
            <text:p>Beeindruckend und klasse. Der Linksschlenker hat es auch noch in sich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ighway To Hell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 office:value-type="string" calcext:value-type="string">
            <text:p>6, 8+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ll Yeah!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 office:value-type="string" calcext:value-type="string">
            <text:p>Schwerer Überhang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eidensweg</text:p>
          </table:table-cell>
          <table:table-cell table:style-name="ce9"/>
          <table:table-cell table:style-name="ce13"/>
          <table:table-cell table:style-name="ce4" office:value-type="string" calcext:value-type="string">
            <text:p>Projekt. Liegt vermutlich im Bereich 10-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ll´s Angels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 office:value-type="string" calcext:value-type="string">
            <text:p>Oben wartet klasse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od durch Bingo-Bongo</text:p>
          </table:table-cell>
          <table:table-cell table:style-name="ce9" office:value-type="string" calcext:value-type="string">
            <text:p>9/9+</text:p>
          </table:table-cell>
          <table:table-cell table:style-name="ce13"/>
          <table:table-cell table:style-name="ce14" office:value-type="string" calcext:value-type="string">
            <text:p>Auch ganz fein. Der dunkle feste Fels im oberen Bereich ist richtig schön.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6" office:value-type="string" calcext:value-type="string">
            <text:p>Torbogen</text:p>
          </table:table-cell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andvoll</text:p>
          </table:table-cell>
          <table:table-cell table:style-name="ce9" office:value-type="string" calcext:value-type="string">
            <text:p>9+</text:p>
          </table:table-cell>
          <table:table-cell table:style-name="ce13"/>
          <table:table-cell table:style-name="ce4" office:value-type="string" calcext:value-type="string">
            <text:p>Harte Route am Pfeiler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retty Hate Machine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 office:value-type="string" calcext:value-type="string">
            <text:p>Technisch und trickreich. Gewusst wi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Kellergeister</text:p>
          </table:table-cell>
          <table:table-cell table:style-name="ce9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ass mich doch einfach gehen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4" office:value-type="string" calcext:value-type="string">
            <text:p>Ausdauer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onster Magnet</text:p>
          </table:table-cell>
          <table:table-cell table:style-name="ce10" office:value-type="float" office:value="9" calcext:value-type="float">
            <text:p>9</text:p>
          </table:table-cell>
          <table:table-cell table:style-name="ce13"/>
          <table:table-cell table:style-name="ce4" office:value-type="string" calcext:value-type="string">
            <text:p>Extrem pumpige Route. Ausdauer ist hier angesag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otz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 office:value-type="string" calcext:value-type="string">
            <text:p>Sehr kurz und unlohnend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Knocking On Heavens Door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4" office:value-type="string" calcext:value-type="string">
            <text:p>Klasse Linie von rechts unten nach links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Use Your Illusion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 office:value-type="string" calcext:value-type="string">
            <text:p>Kräfitge Züge im Bereich vom Dach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Kaktus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 office:value-type="string" calcext:value-type="string">
            <text:p>Gute Route und oben wartet eine feine Platten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bleger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 office:value-type="string" calcext:value-type="string">
            <text:p>Nicht "nur" ein Ableger. Richtig gute Linie nach oben. Schwerer Überhang.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echter Ausstieg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un Like Hell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Linie 14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 office:value-type="string" calcext:value-type="string">
            <text:p>Na ja. Umlenkung lässt zu wünschen übrig.</text:p>
          </table:table-cell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1:55</meta:creation-date>
    <dc:creator>Geiß, Stefan</dc:creator>
    <dc:date>2014-02-14T17:42:38</dc:date>
    <meta:document-statistic meta:table-count="3" meta:cell-count="82" meta:object-count="0"/>
    <meta:generator>LibreOffice/4.2.2.1$Windows_x86 LibreOffice_project/3be8cda0bddd8e430d8cda1ebfd581265cca5a0f</meta:generator>
  </office:meta>
</office:document-meta>
</file>