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Fuchs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Linker Bereich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eschenk des Himmels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Ist erst nach dem kleinen Überhang vorbei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swasserscheiß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Kurz und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Abweisend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rdwand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aaraba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Kurz und knackig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chter Ris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etaxa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Wallhall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Komischer Einstieg aber danach sehr schön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Kleine Kan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(5+ A0). Super Kante und sehr exponiert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echte Varian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ute weitere Möglichkeit die Kante zu klettern.</text:p>
          </table:table-cell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01:27</meta:creation-date>
    <dc:creator>Geiß, Stefan</dc:creator>
    <dc:date>2014-02-14T18:04:53</dc:date>
    <meta:document-statistic meta:table-count="3" meta:cell-count="45" meta:object-count="0"/>
    <meta:generator>LibreOffice/4.2.2.1$Windows_x86 LibreOffice_project/3be8cda0bddd8e430d8cda1ebfd581265cca5a0f</meta:generator>
  </office:meta>
</office:document-meta>
</file>