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29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Fischerfels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 office:value-type="string" calcext:value-type="string">
            <text:p>Westwand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teinbruchkante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eutour </text:p>
          </table:table-cell>
          <table:table-cell table:style-name="ce9" office:value-type="string" calcext:value-type="string">
            <text:p>?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Großer Meister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 office:value-type="string" calcext:value-type="string">
            <text:p>Schwerer Einstieg. Geschenkt bekommt man hier nichts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Direkter Einstieg Fischerkante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Fischerkante</text:p>
          </table:table-cell>
          <table:table-cell table:style-name="ce9" office:value-type="string" calcext:value-type="string">
            <text:p>5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58:25</meta:creation-date>
    <dc:creator>Geiß, Stefan</dc:creator>
    <dc:date>2014-02-14T18:00:11</dc:date>
    <meta:document-statistic meta:table-count="3" meta:cell-count="24" meta:object-count="0"/>
    <meta:generator>LibreOffice/4.2.2.1$Windows_x86 LibreOffice_project/3be8cda0bddd8e430d8cda1ebfd581265cca5a0f</meta:generator>
  </office:meta>
</office:document-meta>
</file>