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ischer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Südwand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ie dicke Ricke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Schöne und gut eingerichte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Fischerkante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atentante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Ganz ok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Patenonkel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Verschneidun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Klasse Verschneidung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Rechter Ausstie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 office:value-type="string" calcext:value-type="string">
            <text:p>Haken fehlen! Im Toprope möglich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Fix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Foxi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Gute schwer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Tissiverschneidung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Verschneidung vom Feinsten.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Broken Hearts Are For Asshole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Quarkfreak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Kuckucksei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Lauer Gordon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Richtig gut wird es erst ab Wandmitte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Terrassenw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ong Island Ice Tea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Neue Kreation. Recht schöne Züge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eigdruckt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Zwar wirklich ein bischen reingedruckt aber trotzdem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oppelriss</text:p>
          </table:table-cell>
          <table:table-cell table:style-name="ce9" office:value-type="string" calcext:value-type="string">
            <text:p>6-+</text:p>
          </table:table-cell>
          <table:table-cell table:style-name="ce12"/>
          <table:table-cell table:style-name="ce4" office:value-type="string" calcext:value-type="string">
            <text:p>Hier wartet nicht nur ein schöner Riss, sondern auch eine gute Abschlussplatte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Hane Nan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Gut abgesichert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Steinbockkant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(5+, A1). Inzwischen bestens saniert und richtig traumhaft. Tolle Griffe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s'Hexl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…hat es ganz schön in sich. Muss erst mal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Uaah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 office:value-type="string" calcext:value-type="string">
            <text:p>Die Griffe kann man hier mit der Lupe suchen. Sehr schwere Züge.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Schluckauf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menlos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Absolut unlohnend.</text:p>
          </table:table-cell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8:25</meta:creation-date>
    <dc:creator>Geiß, Stefan</dc:creator>
    <dc:date>2014-02-14T18:01:02</dc:date>
    <meta:document-statistic meta:table-count="3" meta:cell-count="92" meta:object-count="0"/>
    <meta:generator>LibreOffice/4.2.2.1$Windows_x86 LibreOffice_project/3be8cda0bddd8e430d8cda1ebfd581265cca5a0f</meta:generator>
  </office:meta>
</office:document-meta>
</file>