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29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Fischerfels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6" office:value-type="string" calcext:value-type="string">
            <text:p>Nordwand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lattenweg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 office:value-type="string" calcext:value-type="string">
            <text:p>Ganz nett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Zeckenfürst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 66 Jahren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Verschneidung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ordkante</text:p>
          </table:table-cell>
          <table:table-cell table:style-name="ce8" office:value-type="string" calcext:value-type="string">
            <text:p>4-</text:p>
          </table:table-cell>
          <table:table-cell table:style-name="ce11"/>
          <table:table-cell table:style-name="ce4" office:value-type="string" calcext:value-type="string">
            <text:p>Recht einfache und gut gesicherte Route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pinnenweg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teinbruchkante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7:58:25</meta:creation-date>
    <dc:creator>Geiß, Stefan</dc:creator>
    <dc:date>2014-02-14T17:59:09</dc:date>
    <meta:document-statistic meta:table-count="3" meta:cell-count="31" meta:object-count="0"/>
    <meta:generator>LibreOffice/4.2.2.1$Windows_x86 LibreOffice_project/3be8cda0bddd8e430d8cda1ebfd581265cca5a0f</meta:generator>
  </office:meta>
</office:document-meta>
</file>