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04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1. Zinne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1. Zinne Topo 1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rinzesschen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ie ganz normale Plattenpanik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ust am Untergang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13" office:value-type="string" calcext:value-type="string">
            <text:p>Ganz nett.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Projekt1</text:p>
          </table:table-cell>
          <table:table-cell table:style-name="ce9" office:value-type="string" calcext:value-type="string">
            <text:p>?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Projekt2</text:p>
          </table:table-cell>
          <table:table-cell table:style-name="ce9" office:value-type="string" calcext:value-type="string">
            <text:p>?</text:p>
          </table:table-cell>
          <table:table-cell table:style-name="ce12"/>
          <table:table-cell table:style-name="ce13" office:value-type="string" calcext:value-type="string">
            <text:p>Sieht ganz gut aus. Ab wann darf man sie klettern?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Stösserkante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13" office:value-type="string" calcext:value-type="string">
            <text:p>6+, 4 <text:s/>(5 A0). So richtig unangenehm schwer direkt am Einstieg. Danach schön.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08:36</meta:creation-date>
    <dc:creator>Geiß, Stefan</dc:creator>
    <dc:date>2014-02-14T17:10:03</dc:date>
    <meta:document-statistic meta:table-count="3" meta:cell-count="29" meta:object-count="0"/>
    <meta:generator>LibreOffice/4.2.2.1$Windows_x86 LibreOffice_project/3be8cda0bddd8e430d8cda1ebfd581265cca5a0f</meta:generator>
  </office:meta>
</office:document-meta>
</file>