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binger Schlos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6 Nebenfels 4 rechte Seite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unbekannt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unbekannt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47:47</meta:creation-date>
    <dc:creator>Geiß, Stefan</dc:creator>
    <dc:date>2014-02-14T16:57:18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