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7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Ebinger Schloss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1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achl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5, A1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eue Kant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SNF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ax &amp; Moritz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ower durch die Mauer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 office:value-type="string" calcext:value-type="string">
            <text:p>Definierte Route.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irekter Klabautermann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labautermann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Toller Fels mit guten Griffen die einem viel Kraft abverlangen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Winterfreud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Kann einem auch im Sommer außerordentlich viel Spass machen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rosse Verschneidun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Anstrengend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Bonbonlevariante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Janoschs Traumstunde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 office:value-type="string" calcext:value-type="string">
            <text:p>Sackschwer und führt durch besten festen Fels. Äußerst kompakt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Full Pull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Quert aus der Verschneidung heraus und wird dann so richtig kleingriffig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ea Of Love</text:p>
          </table:table-cell>
          <table:table-cell table:style-name="ce8" office:value-type="string" calcext:value-type="string">
            <text:p>10-</text:p>
          </table:table-cell>
          <table:table-cell table:style-name="ce11"/>
          <table:table-cell table:style-name="ce4" office:value-type="string" calcext:value-type="string">
            <text:p>Noch ein Projekt. 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onnerschla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.1" calcext:value-type="float">
            <text:p>15.1</text:p>
          </table:table-cell>
          <table:table-cell table:style-name="ce4" office:value-type="string" calcext:value-type="string">
            <text:p>Direkter Donnerschla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Plattenvariante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Hänsel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Ganz nette Route die allerdings nicht zu viele Haken hat.</text:p>
          </table:table-cell>
          <table:table-cell table:number-columns-repeated="1019"/>
        </table:table-row>
        <table:table-row table:style-name="ro3">
          <table:table-cell table:style-name="ce4" office:value-type="float" office:value="17.1" calcext:value-type="float">
            <text:p>17.1</text:p>
          </table:table-cell>
          <table:table-cell table:style-name="ce4" office:value-type="string" calcext:value-type="string">
            <text:p>Risseinstieg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Lick Her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retel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r. Loser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Kleiner Keil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6:47:47</meta:creation-date>
    <dc:creator>Geiß, Stefan</dc:creator>
    <dc:date>2014-02-14T18:50:16</dc:date>
    <meta:document-statistic meta:table-count="3" meta:cell-count="86" meta:object-count="0"/>
    <meta:generator>LibreOffice/4.2.2.1$Windows_x86 LibreOffice_project/3be8cda0bddd8e430d8cda1ebfd581265cca5a0f</meta:generator>
  </office:meta>
</office:document-meta>
</file>