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3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Dreieckfels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2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Tschakoquergang</text:p>
          </table:table-cell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4" office:value-type="string" calcext:value-type="string">
            <text:p>5+ (4+, A0)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Direkter Einstieg</text:p>
          </table:table-cell>
          <table:table-cell table:style-name="ce8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Tschakotrip</text:p>
          </table:table-cell>
          <table:table-cell table:style-name="ce9"/>
          <table:table-cell table:style-name="ce12"/>
          <table:table-cell table:style-name="ce4" office:value-type="string" calcext:value-type="string">
            <text:p>6, 5 (5-, A0)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Horrortrip</text:p>
          </table:table-cell>
          <table:table-cell table:style-name="ce8" office:value-type="string" calcext:value-type="string">
            <text:p>?</text:p>
          </table:table-cell>
          <table:table-cell table:style-name="ce12"/>
          <table:table-cell table:style-name="ce4" office:value-type="string" calcext:value-type="string">
            <text:p>Kann man getrost vergessen. Brüchiges Unterfangen.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Wixfix</text:p>
          </table:table-cell>
          <table:table-cell table:style-name="ce8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Gute Klettermeter. Die Einstiegsquerung ist aber sehr heikel.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Rechte Route</text:p>
          </table:table-cell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4" office:value-type="string" calcext:value-type="string">
            <text:p>7- (5, A0) Heikle Einstiegsquerung auf grasigem Band.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31:32</meta:creation-date>
    <dc:creator>Geiß, Stefan</dc:creator>
    <dc:date>2014-02-14T17:33:03</dc:date>
    <meta:document-statistic meta:table-count="3" meta:cell-count="30" meta:object-count="0"/>
    <meta:generator>LibreOffice/4.2.2.1$Windows_x86 LibreOffice_project/3be8cda0bddd8e430d8cda1ebfd581265cca5a0f</meta:generator>
  </office:meta>
</office:document-meta>
</file>