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8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lickle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licklekante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4+, 4+, 5 (4+,A0). Die 3. SL noch mal anstrengend und absolut lohnend. Dranbleiben!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Pfeilerwe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Kurzschlus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Abendtraum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Gute Kletterei in bestem Fels. Der Ausstieg ist auch ganz 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The Mad FVOS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Steht den anderen in nichts nach. Fei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reierweg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 office:value-type="string" calcext:value-type="string">
            <text:p>5-,4+. Uralter Klassiker der entlang der Verschneidung nach oben führ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Albtraum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Hurenfurch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6-,6+. Sollte mit Zusatzmaterial nachgesichert werden. Guter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Via Lochus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5+,4+. Was der Fels so alles bieten kann. Netter Durchschlupf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ailtalerin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Äußerst dürftig abgesichert. Rocks sollten dringend mitgefüh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inke Variante Walzkan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Walzkan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3, 6-, 5. Herrlich ausgesetzte Kletterei an der rechten Kante vom Blicklefels. 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4:20</meta:creation-date>
    <dc:creator>Geiß, Stefan</dc:creator>
    <dc:date>2014-02-14T18:48:34</dc:date>
    <meta:document-statistic meta:table-count="3" meta:cell-count="52" meta:object-count="0"/>
    <meta:generator>LibreOffice/4.2.2.1$Windows_x86 LibreOffice_project/3be8cda0bddd8e430d8cda1ebfd581265cca5a0f</meta:generator>
  </office:meta>
</office:document-meta>
</file>