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27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Bergwacht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6"/>
          <table:table-cell table:style-name="ce9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Traumfänger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Pfeilerkletterei von Begin an schwer.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Pfriemel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12" office:value-type="string" calcext:value-type="string">
            <text:p>Tolle Wand mit guter plattiger Stelle.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Westriss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Wand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Kirschkernpfeiler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Toller Pfeiler im festen Fels. Gute Löcher fordern einen bis zur Umlenkung.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Anfängerroute</text:p>
          </table:table-cell>
          <table:table-cell table:style-name="ce8" office:value-type="string" calcext:value-type="string">
            <text:p>5-</text:p>
          </table:table-cell>
          <table:table-cell table:style-name="ce11"/>
          <table:table-cell table:style-name="ce4" office:value-type="string" calcext:value-type="string">
            <text:p>Feine Kletterei und nicht nur für den Anfänger. Einsteigen und Spass haben.</text:p>
          </table:table-cell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7:01:42</meta:creation-date>
    <dc:creator>Geiß, Stefan</dc:creator>
    <dc:date>2014-02-14T17:03:07</dc:date>
    <meta:document-statistic meta:table-count="3" meta:cell-count="30" meta:object-count="0"/>
    <meta:generator>LibreOffice/4.2.2.1$Windows_x86 LibreOffice_project/3be8cda0bddd8e430d8cda1ebfd581265cca5a0f</meta:generator>
  </office:meta>
</office:document-meta>
</file>