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ussichts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4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Techno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(6, A1)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Projekt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Schiefer Riss</text:p>
          </table:table-cell>
          <table:table-cell table:style-name="ce9" office:value-type="string" calcext:value-type="string">
            <text:p>5++</text:p>
          </table:table-cell>
          <table:table-cell table:style-name="ce12"/>
          <table:table-cell table:style-name="ce4" office:value-type="string" calcext:value-type="string">
            <text:p>(5-, A0) Abgeklettert und sporadisch abgesichert. Die 2. SL führt entlang von Gebüsch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Die Zehnte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Die Neunte-Freie Variant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Die Neunte</text:p>
          </table:table-cell>
          <table:table-cell table:style-name="ce9" office:value-type="string" calcext:value-type="string">
            <text:p>A1+</text:p>
          </table:table-cell>
          <table:table-cell table:style-name="ce12"/>
          <table:table-cell table:style-name="ce4" office:value-type="string" calcext:value-type="string">
            <text:p>Die 2.SL ist nur nur technisch machbar. Trittschlingen mitnehmen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Ulf-Ausstieg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Sursum Hannelor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3:56</meta:creation-date>
    <dc:creator>Geiß, Stefan</dc:creator>
    <dc:date>2014-02-14T17:37:36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