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6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Aussichtsfels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7" office:value-type="string" calcext:value-type="string">
            <text:p>Topo 1 Nebenfels 1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Kleine Wand links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 office:value-type="string" calcext:value-type="string">
            <text:p>(5, A0) Kann man auch getrost links liegen lassen. Unlohnend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Wärzlesweg</text:p>
          </table:table-cell>
          <table:table-cell table:style-name="ce9" office:value-type="float" office:value="6" calcext:value-type="float">
            <text:p>6</text:p>
          </table:table-cell>
          <table:table-cell table:style-name="ce12"/>
          <table:table-cell table:style-name="ce4" office:value-type="string" calcext:value-type="string">
            <text:p>(4+, A0) Nicht zu empfehlen. Evtl. wird man auch vom Auto überfahren.</text:p>
          </table:table-cell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7:33:56</meta:creation-date>
    <dc:creator>Geiß, Stefan</dc:creator>
    <dc:date>2014-02-14T17:34:49</dc:date>
    <meta:document-statistic meta:table-count="3" meta:cell-count="16" meta:object-count="0"/>
    <meta:generator>LibreOffice/4.2.2.1$Windows_x86 LibreOffice_project/3be8cda0bddd8e430d8cda1ebfd581265cca5a0f</meta:generator>
  </office:meta>
</office:document-meta>
</file>