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2.69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2.67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2.866cm"/>
    </style:style>
    <style:style style:name="co11" style:family="table-column">
      <style:table-column-properties fo:break-before="auto" style:column-width="14.6cm"/>
    </style:style>
    <style:style style:name="co12" style:family="table-column">
      <style:table-column-properties fo:break-before="auto" style:column-width="14.012cm"/>
    </style:style>
    <style:style style:name="co13" style:family="table-column">
      <style:table-column-properties fo:break-before="auto" style:column-width="10.851cm"/>
    </style:style>
    <style:style style:name="co14" style:family="table-column">
      <style:table-column-properties fo:break-before="auto" style:column-width="13.174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3.37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5.426cm"/>
    </style:style>
    <style:style style:name="co19" style:family="table-column">
      <style:table-column-properties fo:break-before="auto" style:column-width="11.776cm"/>
    </style:style>
    <style:style style:name="co20" style:family="table-column">
      <style:table-column-properties fo:break-before="auto" style:column-width="6.209cm"/>
    </style:style>
    <style:style style:name="co21" style:family="table-column">
      <style:table-column-properties fo:break-before="auto" style:column-width="11.299cm"/>
    </style:style>
    <style:style style:name="co22" style:family="table-column">
      <style:table-column-properties fo:break-before="auto" style:column-width="1.09cm"/>
    </style:style>
    <style:style style:name="co23" style:family="table-column">
      <style:table-column-properties fo:break-before="auto" style:column-width="5.706cm"/>
    </style:style>
    <style:style style:name="co24" style:family="table-column">
      <style:table-column-properties fo:break-before="auto" style:column-width="12.838cm"/>
    </style:style>
    <style:style style:name="co25" style:family="table-column">
      <style:table-column-properties fo:break-before="auto" style:column-width="5.286cm"/>
    </style:style>
    <style:style style:name="co26" style:family="table-column">
      <style:table-column-properties fo:break-before="auto" style:column-width="12.335cm"/>
    </style:style>
    <style:style style:name="co27" style:family="table-column">
      <style:table-column-properties fo:break-before="auto" style:column-width="4.307cm"/>
    </style:style>
    <style:style style:name="co28" style:family="table-column">
      <style:table-column-properties fo:break-before="auto" style:column-width="12.391cm"/>
    </style:style>
    <style:style style:name="co29" style:family="table-column">
      <style:table-column-properties fo:break-before="auto" style:column-width="1.035cm"/>
    </style:style>
    <style:style style:name="co30" style:family="table-column">
      <style:table-column-properties fo:break-before="auto" style:column-width="12.026cm"/>
    </style:style>
    <style:style style:name="co31" style:family="table-column">
      <style:table-column-properties fo:break-before="auto" style:column-width="5.23cm"/>
    </style:style>
    <style:style style:name="co32" style:family="table-column">
      <style:table-column-properties fo:break-before="auto" style:column-width="13.51cm"/>
    </style:style>
    <style:style style:name="co33" style:family="table-column">
      <style:table-column-properties fo:break-before="auto" style:column-width="5.343cm"/>
    </style:style>
    <style:style style:name="co34" style:family="table-column">
      <style:table-column-properties fo:break-before="auto" style:column-width="13.677cm"/>
    </style:style>
    <style:style style:name="co35" style:family="table-column">
      <style:table-column-properties fo:break-before="auto" style:column-width="5.173cm"/>
    </style:style>
    <style:style style:name="co36" style:family="table-column">
      <style:table-column-properties fo:break-before="auto" style:column-width="13.397cm"/>
    </style:style>
    <style:style style:name="co37" style:family="table-column">
      <style:table-column-properties fo:break-before="auto" style:column-width="5.539cm"/>
    </style:style>
    <style:style style:name="co38" style:family="table-column">
      <style:table-column-properties fo:break-before="auto" style:column-width="13.286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1.427cm"/>
    </style:style>
    <style:style style:name="co41" style:family="table-column">
      <style:table-column-properties fo:break-before="auto" style:column-width="10.321cm"/>
    </style:style>
    <style:style style:name="co42" style:family="table-column">
      <style:table-column-properties fo:break-before="auto" style:column-width="1.062cm"/>
    </style:style>
    <style:style style:name="co43" style:family="table-column">
      <style:table-column-properties fo:break-before="auto" style:column-width="13.901cm"/>
    </style:style>
    <style:style style:name="co44" style:family="table-column">
      <style:table-column-properties fo:break-before="auto" style:column-width="13.146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13.734cm"/>
    </style:style>
    <style:style style:name="co47" style:family="table-column">
      <style:table-column-properties fo:break-before="auto" style:column-width="7.131cm"/>
    </style:style>
    <style:style style:name="co48" style:family="table-column">
      <style:table-column-properties fo:break-before="auto" style:column-width="11.608cm"/>
    </style:style>
    <style:style style:name="co49" style:family="table-column">
      <style:table-column-properties fo:break-before="auto" style:column-width="0.811cm"/>
    </style:style>
    <style:style style:name="co50" style:family="table-column">
      <style:table-column-properties fo:break-before="auto" style:column-width="14.041cm"/>
    </style:style>
    <style:style style:name="co51" style:family="table-column">
      <style:table-column-properties fo:break-before="auto" style:column-width="2.237cm"/>
    </style:style>
    <style:style style:name="co52" style:family="table-column">
      <style:table-column-properties fo:break-before="auto" style:column-width="5.454cm"/>
    </style:style>
    <style:style style:name="co53" style:family="table-column">
      <style:table-column-properties fo:break-before="auto" style:column-width="11.132cm"/>
    </style:style>
    <style:style style:name="co54" style:family="table-column">
      <style:table-column-properties fo:break-before="auto" style:column-width="5.622cm"/>
    </style:style>
    <style:style style:name="co55" style:family="table-column">
      <style:table-column-properties fo:break-before="auto" style:column-width="8.391cm"/>
    </style:style>
    <style:style style:name="co56" style:family="table-column">
      <style:table-column-properties fo:break-before="auto" style:column-width="4.895cm"/>
    </style:style>
    <style:style style:name="co57" style:family="table-column">
      <style:table-column-properties fo:break-before="auto" style:column-width="12.363cm"/>
    </style:style>
    <style:style style:name="co58" style:family="table-column">
      <style:table-column-properties fo:break-before="auto" style:column-width="2.154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childfels">
      <style:table-properties table:display="true" style:writing-mode="lr-tb"/>
    </style:style>
    <style:style style:name="ta2" style:family="table" style:master-page-name="PageStyle_5f_Schelklinger_20_Wand">
      <style:table-properties table:display="true" style:writing-mode="lr-tb"/>
    </style:style>
    <style:style style:name="ta3" style:family="table" style:master-page-name="PageStyle_5f_Zwilling">
      <style:table-properties table:display="true" style:writing-mode="lr-tb"/>
    </style:style>
    <style:style style:name="ta4" style:family="table" style:master-page-name="PageStyle_5f_Sotzenhausener_20_Nägelesfels">
      <style:table-properties table:display="true" style:writing-mode="lr-tb"/>
    </style:style>
    <style:style style:name="ta5" style:family="table" style:master-page-name="PageStyle_5f_Sirgenstein">
      <style:table-properties table:display="true" style:writing-mode="lr-tb"/>
    </style:style>
    <style:style style:name="ta6" style:family="table" style:master-page-name="PageStyle_5f_Lochfels">
      <style:table-properties table:display="true" style:writing-mode="lr-tb"/>
    </style:style>
    <style:style style:name="ta7" style:family="table" style:master-page-name="PageStyle_5f_Peilerturm">
      <style:table-properties table:display="true" style:writing-mode="lr-tb"/>
    </style:style>
    <style:style style:name="ta8" style:family="table" style:master-page-name="PageStyle_5f_Untere_20_Peilerwand">
      <style:table-properties table:display="true" style:writing-mode="lr-tb"/>
    </style:style>
    <style:style style:name="ta9" style:family="table" style:master-page-name="PageStyle_5f_Spitzer_20_Stein">
      <style:table-properties table:display="true" style:writing-mode="lr-tb"/>
    </style:style>
    <style:style style:name="ta10" style:family="table" style:master-page-name="PageStyle_5f_Bischof">
      <style:table-properties table:display="true" style:writing-mode="lr-tb"/>
    </style:style>
    <style:style style:name="ta11" style:family="table" style:master-page-name="PageStyle_5f_Schneck">
      <style:table-properties table:display="true" style:writing-mode="lr-tb"/>
    </style:style>
    <style:style style:name="ta12" style:family="table" style:master-page-name="PageStyle_5f_Kreuzfels">
      <style:table-properties table:display="true" style:writing-mode="lr-tb"/>
    </style:style>
    <style:style style:name="ta13" style:family="table" style:master-page-name="PageStyle_5f_Achtaler_20_Fels">
      <style:table-properties table:display="true" style:writing-mode="lr-tb"/>
    </style:style>
    <style:style style:name="ta14" style:family="table" style:master-page-name="PageStyle_5f_Obere_20_Peilerwand">
      <style:table-properties table:display="true" style:writing-mode="lr-tb"/>
    </style:style>
    <style:style style:name="ta15" style:family="table" style:master-page-name="PageStyle_5f_Katzentaler_20_Fels">
      <style:table-properties table:display="true" style:writing-mode="lr-tb"/>
    </style:style>
    <style:style style:name="ta16" style:family="table" style:master-page-name="PageStyle_5f_Küssende_20_Sau">
      <style:table-properties table:display="true" style:writing-mode="lr-tb"/>
    </style:style>
    <style:style style:name="ta17" style:family="table" style:master-page-name="PageStyle_5f_Felsenbank">
      <style:table-properties table:display="true" style:writing-mode="lr-tb"/>
    </style:style>
    <style:style style:name="ta18" style:family="table" style:master-page-name="PageStyle_5f_Felsenbank_20_Nebenfels">
      <style:table-properties table:display="true" style:writing-mode="lr-tb"/>
    </style:style>
    <style:style style:name="ta19" style:family="table" style:master-page-name="PageStyle_5f_Günzelburg">
      <style:table-properties table:display="true" style:writing-mode="lr-tb"/>
    </style:style>
    <style:style style:name="ta20" style:family="table" style:master-page-name="PageStyle_5f_Blaufels">
      <style:table-properties table:display="true" style:writing-mode="lr-tb"/>
    </style:style>
    <style:style style:name="ta21" style:family="table" style:master-page-name="PageStyle_5f_Breitfels">
      <style:table-properties table:display="true" style:writing-mode="lr-tb"/>
    </style:style>
    <style:style style:name="ta22" style:family="table" style:master-page-name="PageStyle_5f_Glasfels">
      <style:table-properties table:display="true" style:writing-mode="lr-tb"/>
    </style:style>
    <style:style style:name="ta23" style:family="table" style:master-page-name="PageStyle_5f_Wilhelmsfels">
      <style:table-properties table:display="true" style:writing-mode="lr-tb"/>
    </style:style>
    <style:style style:name="ta24" style:family="table" style:master-page-name="PageStyle_5f_Klötzle_20_Blei">
      <style:table-properties table:display="true" style:writing-mode="lr-tb"/>
    </style:style>
    <style:style style:name="ta25" style:family="table" style:master-page-name="PageStyle_5f_Bismarck">
      <style:table-properties table:display="true" style:writing-mode="lr-tb"/>
    </style:style>
    <style:style style:name="ta26" style:family="table" style:master-page-name="PageStyle_5f_Tugendpfadfels">
      <style:table-properties table:display="true" style:writing-mode="lr-tb"/>
    </style:style>
    <style:style style:name="ta27" style:family="table" style:master-page-name="PageStyle_5f_Rusenschloss">
      <style:table-properties table:display="true" style:writing-mode="lr-tb"/>
    </style:style>
    <style:style style:name="ta28" style:family="table" style:master-page-name="PageStyle_5f_Rusenschloss_20_und_20_Grotte">
      <style:table-properties table:display="true" style:writing-mode="lr-tb"/>
    </style:style>
    <style:style style:name="ta29" style:family="table" style:master-page-name="PageStyle_5f_Wannenwändle">
      <style:table-properties table:display="true" style:writing-mode="lr-tb"/>
    </style:style>
    <style:style style:name="ta30" style:family="table" style:master-page-name="PageStyle_5f_Katzenloch">
      <style:table-properties table:display="true" style:writing-mode="lr-tb"/>
    </style:style>
    <style:style style:name="ta31" style:family="table" style:master-page-name="PageStyle_5f_Böllisburren">
      <style:table-properties table:display="true" style:writing-mode="lr-tb"/>
    </style:style>
    <style:style style:name="ta32" style:family="table" style:master-page-name="PageStyle_5f_Blautalwand">
      <style:table-properties table:display="true" style:writing-mode="lr-tb"/>
    </style:style>
    <style:style style:name="ta33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ild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ild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ie leichteste Möglichkeit, um den Schildfels zu bezwing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atze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Tolle Kletterei und oben wartet eine kleine Untergriffpassag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olvere Magico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Boulderstelle in der Mitte der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achmat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Platten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lowhand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nn vor Zu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Ein kurzes "Stelldichein" mit Bouldercharakter.</text:p>
          </table:table-cell>
          <table:table-cell table:number-columns-repeated="1019"/>
        </table:table-row>
        <table:table-row table:style-name="ro3" table:number-rows-repeated="26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elklinger Wand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7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chelklinger 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dramp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Schattig und kühl. Ideale Hochsommerroute in grüngrau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Westkant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Sollte noch zusätzlich ab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chter Risseinstieg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Kurze Zusatz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fter The Fall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 office:value-type="string" calcext:value-type="string">
            <text:p>Schöner und schwerer Überhang im ob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Bluttrunken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 office:value-type="string" calcext:value-type="string">
            <text:p>Steht der linken Nachbartour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Überraschung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estpfeil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ehr gut gesicherte Route mit nettem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ffenriss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Klasse Linie entlang der markanten Verschneidung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ifer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 office:value-type="string" calcext:value-type="string">
            <text:p>Schöne linke Ausstiegsvariante zum Affenriss mit schwerem Übergang in Tou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Nicht übertrieben gesichert und äußerst schattig.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3" table:number-rows-repeated="21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willing" table:style-name="ta3">
        <table:table-column table:style-name="co1" table:default-cell-style-name="ce17"/>
        <table:table-column table:style-name="co8" table:default-cell-style-name="ce5"/>
        <table:table-column table:style-name="co9" table:default-cell-style-name="ce6"/>
        <table:table-column table:style-name="co4" table:default-cell-style-name="ce5"/>
        <table:table-column table:style-name="co10" table:default-cell-style-name="ce5"/>
        <table:table-column table:style-name="co6" table:number-columns-repeated="1019" table:default-cell-style-name="Default"/>
        <table:table-row table:style-name="ro1">
          <table:table-cell table:style-name="ce12" office:value-type="string" calcext:value-type="string">
            <text:p>Blautal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Zwilling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Weisser Ries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Schwere Kletterei ganz links außen.</text:p>
          </table:table-cell>
          <table:table-cell table:number-columns-repeated="101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Tretmühle oder Selbsterkenntnis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Lange Ausdauerroute mit Crux im oberen Bereich.</text:p>
          </table:table-cell>
          <table:table-cell table:number-columns-repeated="101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Revalvarian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3.1" calcext:value-type="float">
            <text:p>3.1</text:p>
          </table:table-cell>
          <table:table-cell table:style-name="ce10" office:value-type="string" calcext:value-type="string">
            <text:p>Havanna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9" office:value-type="string" calcext:value-type="string">
            <text:p>Kombi von "Revalvariante" und dem neuen Ausstieg zum "Weissen Riesen"</text:p>
          </table:table-cell>
          <table:table-cell table:number-columns-repeated="101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Alt und Jun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West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Nordwestpfeile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8" office:value-type="string" calcext:value-type="string">
            <text:p>6.1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Westpfeile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Wunschkind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Reinkarnation eines blonden Bengels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Kurze Linksschleife mit Bouldercharakter, gut gesichert.</text:p>
          </table:table-cell>
          <table:table-cell table:number-columns-repeated="101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Kadaverkamin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Super Kamin. Zusätzliches Sicherungsmaterial erforderlich. Leicht brüchig.</text:p>
          </table:table-cell>
          <table:table-cell table:number-columns-repeated="101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Startbahn West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8" office:value-type="string" calcext:value-type="string">
            <text:p>11.1</text:p>
          </table:table-cell>
          <table:table-cell table:style-name="ce4" office:value-type="string" calcext:value-type="string">
            <text:p>Rechter Zustieg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Achtalwand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4" office:value-type="string" calcext:value-type="string">
            <text:p>Kein Fremd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Schneggi - Platt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Toller Fels mit schönen Strukturen warten auf erfolgreiche Durchsteiger.</text:p>
          </table:table-cell>
          <table:table-cell table:number-columns-repeated="101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Jenseits von Eden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Nette Ausstiegsvariante in gutem Fels.</text:p>
          </table:table-cell>
          <table:table-cell table:number-columns-repeated="101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Viererweg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 office:value-type="string" calcext:value-type="string">
            <text:p>Dürftig abgesichert - aber erstaunlich gut zu klettern.</text:p>
          </table:table-cell>
          <table:table-cell table:number-columns-repeated="101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4" office:value-type="string" calcext:value-type="string">
            <text:p>Grasweg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" office:value-type="string" calcext:value-type="string">
            <text:p>Baumann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e Route bis zur Umlenkung.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8.1</text:p>
          </table:table-cell>
          <table:table-cell table:style-name="ce4" office:value-type="string" calcext:value-type="string">
            <text:p>Direkt 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8" office:value-type="string" calcext:value-type="string">
            <text:p>18.2</text:p>
          </table:table-cell>
          <table:table-cell table:style-name="ce4" office:value-type="string" calcext:value-type="string">
            <text:p>Mackofatz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Haupt der Medusa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Sehr schwerer Einstieg. Route wird danach besser.</text:p>
          </table:table-cell>
          <table:table-cell table:number-columns-repeated="101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4" office:value-type="string" calcext:value-type="string">
            <text:p>In der Ruhe liegt die Kraf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4" office:value-type="string" calcext:value-type="string">
            <text:p>Adrenalin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4" office:value-type="string" calcext:value-type="string">
            <text:p>Reifeprüfun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Tante Emma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4" office:value-type="string" calcext:value-type="string">
            <text:p>Siebter Sinn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4" office:value-type="string" calcext:value-type="string">
            <text:p>Löchnerwe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tzenhausener Nägelesfels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11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otzenhausener Nägeles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chwe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Klasse Linie mit teilweise altem Hakenmaterial.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ue Südwand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Schöne Kletterei. Umlenkung benutzen und nicht auf den Gipfel aussteig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Linker Einsti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chwere Einstiegsvariante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üdpfeiler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Hier bekommt der Kletterer guten Fels gebot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Hard Rock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chwere Stelle nach dem Band an der Schling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allnerverschneidung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Gute Klettermeter. Sicherungsmöglichkeit vor dem markanten Loch sollte genutz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rbstplat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Einstieg unklar, nur ein Haken vorhanden!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dysse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e Route mit schöner Platten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feil-Sohn-Platt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In-A-Gadda-Da-Vida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Tour kann auch über Route Nr. 9 errei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Südostpfeiler</text:p>
          </table:table-cell>
          <table:table-cell table:style-name="ce20" office:value-type="float" office:value="5" calcext:value-type="float">
            <text:p>5</text:p>
          </table:table-cell>
          <table:table-cell table:style-name="ce2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sin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Unbekannt</text:p>
          </table:table-cell>
          <table:table-cell table:style-name="ce21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18"/>
          <table:table-cell table:style-name="ce4"/>
          <table:table-cell table:style-name="ce21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rgenstein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12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irgenstei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ndkurs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ehr schwerer Riss. Aspiranten sollten den Grad sicher beherrschen. Anspruchsvoll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raum Pfeile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Tolle Kletterei in schön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ote Lieb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patitis B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estverschneidun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.1" calcext:value-type="float">
            <text:p>6.1</text:p>
          </table:table-cell>
          <table:table-cell table:style-name="ce4" office:value-type="string" calcext:value-type="string">
            <text:p>Nordwesttangente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laumilchkanal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Diffiziele Kletterei in guten festen Blautalfels.</text:p>
          </table:table-cell>
          <table:table-cell table:number-columns-repeated="1019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inkshaltend hoch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auermilchkanal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7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Projekt 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ssin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Bis zur Falkenhöhle 8-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mmut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Sehr lange Ausdauerroute bis ganz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üdwestriss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ammerquerga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Über-Hohl-Spur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Alte Tour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 office:value-type="string" calcext:value-type="string">
            <text:p>Wird wohl nicht mehr geklettert. Alte Haken vorhanden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cke Lipp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ette Kletterei bis zum Band. 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ildwe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teinbruch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ervenkitzel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3" office:value-type="float" office:value="20.1" calcext:value-type="float">
            <text:p>20.1</text:p>
          </table:table-cell>
          <table:table-cell table:style-name="ce4" office:value-type="string" calcext:value-type="string">
            <text:p>Lückenbüsser</text:p>
          </table:table-cell>
          <table:table-cell table:style-name="ce8"/>
          <table:table-cell table:style-name="ce9"/>
          <table:table-cell table:style-name="ce4" office:value-type="string" calcext:value-type="string">
            <text:p>Gut gesicherte neue Variante. 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C 10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inatubo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 office:value-type="string" calcext:value-type="string">
            <text:p>Schwere Route mit harter Stelle im unt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rünes Ungeheuer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Plattenkletterei - allerdings nur für Könner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Trio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24" office:value-type="string" calcext:value-type="string">
            <text:p>Wer kann der kann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6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hfels" table:style-name="ta6">
        <table:table-column table:style-name="co1" table:default-cell-style-name="ce17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13" table:default-cell-style-name="ce5"/>
        <table:table-column table:style-name="co6" table:number-columns-repeated="1019" table:default-cell-style-name="Default"/>
        <table:table-row table:style-name="ro1">
          <table:table-cell table:style-name="ce12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Lochfels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Nicht eingerichtet. Wird auch für den Abstieg benutzt.</text:p>
          </table:table-cell>
          <table:table-cell table:number-columns-repeated="101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Idefix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Kurze schöne Route mit gutem Fels. </text:p>
          </table:table-cell>
          <table:table-cell table:number-columns-repeated="101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Banana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Famose Route und gut eingerichtet.</text:p>
          </table:table-cell>
          <table:table-cell table:number-columns-repeated="101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Steiler Zahn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Ebenfall ganz ordentlich.</text:p>
          </table:table-cell>
          <table:table-cell table:number-columns-repeated="101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Cafe noi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Definiert nach oben ohne die Wandseite rechts mitzubenutzten.</text:p>
          </table:table-cell>
          <table:table-cell table:number-columns-repeated="101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Kaminfeger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Besen mitnehmen und dann hoch.</text:p>
          </table:table-cell>
          <table:table-cell table:number-columns-repeated="101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Überhängl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Unlohnend.</text:p>
          </table:table-cell>
          <table:table-cell table:number-columns-repeated="101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Grat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Lustig und luftig. Muss selbstständig abgesichert werden.</text:p>
          </table:table-cell>
          <table:table-cell table:number-columns-repeated="101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4" office:value-type="string" calcext:value-type="string">
            <text:p>Beginnerle</text:p>
          </table:table-cell>
          <table:table-cell table:style-name="ce8" office:value-type="string" calcext:value-type="string">
            <text:p>3-</text:p>
          </table:table-cell>
          <table:table-cell table:style-name="ce9"/>
          <table:table-cell table:style-name="ce4" office:value-type="string" calcext:value-type="string">
            <text:p>Dürftig gesichert. Dennoch ganz ok.</text:p>
          </table:table-cell>
          <table:table-cell table:number-columns-repeated="101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Himbeergeist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Klasse Route. Könnte doppelt so lang sein.</text:p>
          </table:table-cell>
          <table:table-cell table:number-columns-repeated="1019"/>
        </table:table-row>
        <table:table-row table:style-name="ro3">
          <table:table-cell table:style-name="ce26" office:value-type="float" office:value="10.1" calcext:value-type="float">
            <text:p>10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Spagatwegl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Leider viel zu kurz.</text:p>
          </table:table-cell>
          <table:table-cell table:number-columns-repeated="1019"/>
        </table:table-row>
        <table:table-row table:style-name="ro3">
          <table:table-cell table:style-name="ce26" office:value-type="float" office:value="11.1" calcext:value-type="float">
            <text:p>11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Gradaus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Ganz nett - aber viel zu kurzer Kletterspaß.</text:p>
          </table:table-cell>
          <table:table-cell table:number-columns-repeated="1019"/>
        </table:table-row>
        <table:table-row table:style-name="ro3" table:number-rows-repeated="19">
          <table:table-cell table:style-name="ce9"/>
          <table:table-cell table:style-name="ce4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ilerturm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1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Peilerturm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vat Che!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Zwischen Moos hoch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gnorantenriss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Bleibt lange feuch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ingerpower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 office:value-type="string" calcext:value-type="string">
            <text:p>Nicht nur die Finger werden ganz schön hart rangenomm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rüne Well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on Chéri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pfeile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nkersmahlzeit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wand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Ausstiegsplat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arleweg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aumannweg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Schöne lange Genusstour an der äußerst rechten Wandseite.</text:p>
          </table:table-cell>
          <table:table-cell table:number-columns-repeated="1019"/>
        </table:table-row>
        <table:table-row table:style-name="ro3" table:number-rows-repeated="2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tere Peilerwand" table:style-name="ta8">
        <table:table-column table:style-name="co1" table:default-cell-style-name="ce5"/>
        <table:table-column table:style-name="co15" table:default-cell-style-name="ce5"/>
        <table:table-column table:style-name="co3" table:default-cell-style-name="ce6"/>
        <table:table-column table:style-name="co4" table:default-cell-style-name="ce5"/>
        <table:table-column table:style-name="co16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style-name="ce27"/>
          <table:table-cell table:number-columns-repeated="2"/>
          <table:table-cell table:style-name="ce27" office:value-type="string" calcext:value-type="string">
            <text:p>Überprüfen!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Untere Peiler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mpflos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Ganz kurz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lchreis gibt Kraft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Nur nicht zuviel davon, ansonsten bleibt man unten liegen.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ve Maria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rchaische Impulse </text:p>
          </table:table-cell>
          <table:table-cell table:style-name="ce8" office:value-type="string" calcext:value-type="string">
            <text:p>9-/9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as tapfere Schneiderlein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warzer 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zheimer</text:p>
          </table:table-cell>
          <table:table-cell table:style-name="ce8" office:value-type="string" calcext:value-type="string">
            <text:p>8-/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echnix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Sex oder Selter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ür Fuzzi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its Besüchle</text:p>
          </table:table-cell>
          <table:table-cell table:style-name="ce29" office:value-type="float" office:value="5" calcext:value-type="float">
            <text:p>5</text:p>
          </table:table-cell>
          <table:table-cell table:style-name="ce3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eters Idee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Schwer, glatt und (fast) ohne Griffe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orsika Dreams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Ganz oben lauert die Crux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9" office:value-type="string" calcext:value-type="string">
            <text:p>Schwer. Sehr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ulterriss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 office:value-type="string" calcext:value-type="string">
            <text:p>Gute Kletterei im und am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rekter Pfeiler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 office:value-type="string" calcext:value-type="string">
            <text:p>Wer noch nicht genug von ihm hat…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Eisbrecher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Definiert durch die Nachbarrouten. Schön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euer und Eis</text:p>
          </table:table-cell>
          <table:table-cell table:style-name="ce8" office:value-type="string" calcext:value-type="string">
            <text:p>8-/8</text:p>
          </table:table-cell>
          <table:table-cell table:style-name="ce9"/>
          <table:table-cell table:style-name="ce4" office:value-type="string" calcext:value-type="string">
            <text:p>Zauberroute. Tolle Züge und gewagter Dynamo zum Henkel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Potenza</text:p>
          </table:table-cell>
          <table:table-cell table:style-name="ce8" office:value-type="string" calcext:value-type="string">
            <text:p>8+/9-</text:p>
          </table:table-cell>
          <table:table-cell table:style-name="ce9"/>
          <table:table-cell table:style-name="ce4" office:value-type="string" calcext:value-type="string">
            <text:p>Hier ist die richtige Gummimischung gefragt. Starke Blautalplatte!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olladri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Klasse Route. Zusätzlich mit Keil zu sichern. Lange Hakenabstände.</text:p>
          </table:table-cell>
          <table:table-cell table:number-columns-repeated="1019"/>
        </table:table-row>
        <table:table-row table:style-name="ro3" table:number-rows-repeated="12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itzer Stein" table:style-name="ta9">
        <table:table-column table:style-name="co1" table:default-cell-style-name="ce5"/>
        <table:table-column table:style-name="co17" table:default-cell-style-name="ce5"/>
        <table:table-column table:style-name="co3" table:default-cell-style-name="ce6"/>
        <table:table-column table:style-name="co4" table:default-cell-style-name="ce5"/>
        <table:table-column table:style-name="co16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pitzer Stei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eppenraupe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 office:value-type="string" calcext:value-type="string">
            <text:p>Leichter A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rdwestpassag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Ebenfalls nicht allzu lan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ingertip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chöne und auch interessan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onntagstrot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Sonntagsspot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Recht anstrengend und quert oben in den benachbarten Umlenk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Zusätzlich mit Klemmkeilen zu entschärf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W-Variante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grad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Famoser klassischer Anstieg mit kleinem Gipfelerfolg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oprop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ier wurde an den Haken gespart. Lieber von "oben" einhä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rekte Ostwand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3" office:value-type="float" office:value="10.1" calcext:value-type="float">
            <text:p>10.1</text:p>
          </table:table-cell>
          <table:table-cell table:style-name="ce4" office:value-type="string" calcext:value-type="string">
            <text:p>Alter Ausstieg nach links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22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schof" table:style-name="ta10">
        <table:table-column table:style-name="co1" table:default-cell-style-name="ce5"/>
        <table:table-column table:style-name="co18" table:default-cell-style-name="ce5"/>
        <table:table-column table:style-name="co3" table:default-cell-style-name="ce6"/>
        <table:table-column table:style-name="co4" table:default-cell-style-name="ce5"/>
        <table:table-column table:style-name="co19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ischof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ein Ga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omenad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Was für ein Klassiker! Schöne Strukturen im Fels machen Lust auf mehr.</text:p>
          </table:table-cell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Märzenbech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euer Einstieg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xtradrei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Auch ganz fei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olandführ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uperschön und oben ein bissle schwer. Dranbleiben und druchbeiß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e Süd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art und technisch.</text:p>
          </table:table-cell>
          <table:table-cell table:number-columns-repeated="1019"/>
        </table:table-row>
        <table:table-row table:style-name="ro3">
          <table:table-cell table:style-name="ce4" office:value-type="float" office:value="6.1" calcext:value-type="float">
            <text:p>6.1</text:p>
          </table:table-cell>
          <table:table-cell table:style-name="ce4" office:value-type="string" calcext:value-type="string">
            <text:p>Schlingel</text:p>
          </table:table-cell>
          <table:table-cell table:style-name="ce8"/>
          <table:table-cell table:style-name="ce9"/>
          <table:table-cell table:style-name="ce4" office:value-type="string" calcext:value-type="string">
            <text:p>Direkteinstieg in die direkte Südwand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liegende Männ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ier sind schon viele geflogen. Fast schon ein Klassiker. Sehr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Zupacken und los.</text:p>
          </table:table-cell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Il Riss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Ebenfalls ein neugestifteter Direkteinstieg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ex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Überhäng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Leicht überhängend und mit schönen Griffen verseh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inish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umann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neck" table:style-name="ta11">
        <table:table-column table:style-name="co1" table:default-cell-style-name="ce5"/>
        <table:table-column table:style-name="co20" table:default-cell-style-name="ce5"/>
        <table:table-column table:style-name="co3" table:default-cell-style-name="ce6"/>
        <table:table-column table:style-name="co4" table:default-cell-style-name="ce5"/>
        <table:table-column table:style-name="co21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chneck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isterprüfun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hlupf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Interessanter Durchschlupf. Schön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merzliche Begegnung der 3. Art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Guter Ableger vom eigentlichen "Schlupf"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ugendlicher Leichtsinn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Sehr schwerer 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chsenpfeiler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ostwand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inker Einstie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olandführ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Bis zur 1. Umlenkung ist die Tour eine glatte 8+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oldener Schuss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Ehemalige alte klassische Linie aus der Technozeit.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Ostkan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Etwas größere Hakenabstände. Kann mit Material entschärf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stwand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öner Mammon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4" office:value-type="string" calcext:value-type="string">
            <text:p>...oder Schnöder Mammon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auglob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lückspirale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8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euzfels" table:style-name="ta12">
        <table:table-column table:style-name="co22" table:default-cell-style-name="ce5"/>
        <table:table-column table:style-name="co23" table:default-cell-style-name="ce5"/>
        <table:table-column table:style-name="co3" table:default-cell-style-name="ce6"/>
        <table:table-column table:style-name="co4" table:default-cell-style-name="ce5"/>
        <table:table-column table:style-name="co2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reuz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llipop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icht so schlecht, wie sie anmute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unstfehler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einer Kampf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inke Nordwand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Zeit des Erwachens</text:p>
          </table:table-cell>
          <table:table-cell table:style-name="ce8" office:value-type="string" calcext:value-type="string">
            <text:p>8+/9-</text:p>
          </table:table-cell>
          <table:table-cell table:style-name="ce9"/>
          <table:table-cell table:style-name="ce4" office:value-type="string" calcext:value-type="string">
            <text:p>Sehr schwer aber total lohnend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er grosse Urinator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Noch nicht ganz so alt, aber dafür schon ein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ortwechsel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Einstieg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lde Sorte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Schön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Geschenk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idechsenwand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ülferverschneidung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Klemmkeile an den Gurt und hinauf in die Verschneidung.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4" office:value-type="string" calcext:value-type="string">
            <text:p>Felsenspringer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Zittermanne</text:p>
          </table:table-cell>
          <table:table-cell table:style-name="ce8" office:value-type="string" calcext:value-type="string">
            <text:p>8+/9-</text:p>
          </table:table-cell>
          <table:table-cell table:style-name="ce9"/>
          <table:table-cell table:style-name="ce4" office:value-type="string" calcext:value-type="string">
            <text:p>Sehr luftig direkt an der Kante entlang. </text:p>
          </table:table-cell>
          <table:table-cell table:number-columns-repeated="1019"/>
        </table:table-row>
        <table:table-row table:style-name="ro3">
          <table:table-cell table:style-name="ce23" office:value-type="float" office:value="12.1" calcext:value-type="float">
            <text:p>12.1</text:p>
          </table:table-cell>
          <table:table-cell table:style-name="ce4" office:value-type="string" calcext:value-type="string">
            <text:p>Ausstieg nach links in Dülver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lessingkant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ommerspiele</text:p>
          </table:table-cell>
          <table:table-cell table:style-name="ce8" office:value-type="string" calcext:value-type="string">
            <text:p>6+/7-</text:p>
          </table:table-cell>
          <table:table-cell table:style-name="ce9"/>
          <table:table-cell table:style-name="ce4" office:value-type="string" calcext:value-type="string">
            <text:p>Ganz nett. 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Teufelsküche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reuzfeuer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 office:value-type="string" calcext:value-type="string">
            <text:p>Verdammt harte Platt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iebische Elster 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auch Seppitour genannt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olopfeile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Technisch schwere Einstiegs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ur Mut, Jürgen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Nicht nur Mut wird benötigt, sondern Klemmkeile für den ob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au Ruck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Feiner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radaus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Klasse Linie. Macht Spaß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sakaverschneidun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Hier wird man von einer sehr schönen Verschneidung im besten Fels erwartet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ug um Zu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Kopf hoch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3" office:value-type="float" office:value="25.1" calcext:value-type="float">
            <text:p>25.1</text:p>
          </table:table-cell>
          <table:table-cell table:style-name="ce10" office:value-type="string" calcext:value-type="string">
            <text:p>Linke Umgehun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Ganz ok. Gut ab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echtsausse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Linker Aussti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htaler Fels" table:style-name="ta13" table:print-ranges="'Achtaler Fels'.A1:'Achtaler Fels'.E32">
        <table:table-column table:style-name="co1" table:default-cell-style-name="ce5"/>
        <table:table-column table:style-name="co25" table:default-cell-style-name="ce5"/>
        <table:table-column table:style-name="co3" table:default-cell-style-name="ce6"/>
        <table:table-column table:style-name="co4" table:default-cell-style-name="ce5"/>
        <table:table-column table:style-name="co26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Achtaler 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nry Scheer Ged.-Tou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Ganz net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chtaler Überhan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Der Überhang ist recht schwer und anschließend folgt Genuss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nusperstieg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Rammelüberhan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wischenspüler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4" office:value-type="string" calcext:value-type="string">
            <text:p>Verdammt harte Querung aus dem "Zinneneinstieg" heraus.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Zinneneinsti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icht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ue Varian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Total fein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lieg Englein, Fli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Traumhafte Route in genialem Fels. Sollte unbedingt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chtaler Riss 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Im Riss herrscht Bruchgefahr. Schöner Klassiker dennoch.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Achtaler Quergan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Wird ganz oben gequert. Es stecken alte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itzschla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Gute Linie. Oben wird es noch schöne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inderwahn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erlorener Turm 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Klasse Bewegungen vor und nach dem Loch. </text:p>
          </table:table-cell>
          <table:table-cell table:number-columns-repeated="1019"/>
        </table:table-row>
        <table:table-row table:style-name="ro3">
          <table:table-cell table:style-name="ce23" office:value-type="float" office:value="11.1" calcext:value-type="float">
            <text:p>11.1</text:p>
          </table:table-cell>
          <table:table-cell table:style-name="ce4" office:value-type="string" calcext:value-type="string">
            <text:p>Grosse 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Interessante Querung. Schöner Fels und ebenso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rivatwe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childfels.$A$1" table:cell-range-address="$'Achtaler Fels'.$A$1:.$E$32" table:range-usable-as="print-range"/>
        </table:named-expressions>
      </table:table>
      <table:table table:name="Obere Peilerwand" table:style-name="ta14">
        <table:table-column table:style-name="co1" table:default-cell-style-name="ce5"/>
        <table:table-column table:style-name="co27" table:default-cell-style-name="ce5"/>
        <table:table-column table:style-name="co3" table:default-cell-style-name="ce6"/>
        <table:table-column table:style-name="co4" table:default-cell-style-name="ce5"/>
        <table:table-column table:style-name="co28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bere Peiler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warze Wand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Nette kurz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ächl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ollte auch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pine Quadriga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stpfeile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35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Überhan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Superschöner Überhang. Gewusst wie - dann wird es leicht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 office:value-type="string" calcext:value-type="string">
            <text:p>Klasse Tour.</text:p>
          </table:table-cell>
          <table:table-cell table:number-columns-repeated="1019"/>
        </table:table-row>
        <table:table-row table:style-name="ro3">
          <table:table-cell table:style-name="ce34" office:value-type="float" office:value="6.1" calcext:value-type="float">
            <text:p>6.1</text:p>
          </table:table-cell>
          <table:table-cell table:style-name="ce4" office:value-type="string" calcext:value-type="string">
            <text:p>Lochwe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faffensteig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chnee von Gester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icht von schlechten Eltern. Bietet schöne Bewegungen.</text:p>
          </table:table-cell>
          <table:table-cell table:number-columns-repeated="1019"/>
        </table:table-row>
        <table:table-row table:style-name="ro3" table:number-rows-repeated="24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tzentaler Fels" table:style-name="ta15" table:print-ranges="'Katzentaler Fels'.A1:'Katzentaler Fels'.E40">
        <table:table-column table:style-name="co29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30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zentaler 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Die leichteste Möglichkeit um zum Plateau zu gelangen - oder wieder herunter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idruckt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iefer Riss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 office:value-type="string" calcext:value-type="string">
            <text:p>Absoluter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äugige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Gute Route in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Linker Einstie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Einstie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Gut abgesichert - genüßliches Ziehen ist angesagt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ackplat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Coole Platte. Sehr kompak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izodrom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aumweg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Sieht nicht nur sehr schön aus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odo Ballermann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wenn rechts vom 1. Haken dann 8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modram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Direkt und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4" office:value-type="string" calcext:value-type="string">
            <text:p>Direkte Süd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rausw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Gute Tour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Variante zu 14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Variante zu 12</text:p>
          </table:table-cell>
          <table:table-cell office:value-type="string" calcext:value-type="string">
            <text:p>?</text:p>
          </table:table-cell>
          <table:table-cell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üdostkante</text:p>
          </table:table-cell>
          <table:table-cell table:style-name="ce8" office:value-type="string" calcext:value-type="string">
            <text:p>6+/7-</text:p>
          </table:table-cell>
          <table:table-cell table:style-name="ce9"/>
          <table:table-cell table:style-name="ce4" office:value-type="string" calcext:value-type="string">
            <text:p>Hat auch den Namen "Kantenfeeling". Klemmkeile sinnvoll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ariante zu 15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l gatto ner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ammste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riante 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lte Ostwand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Klassisch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Wildkatz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eiranger Glob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Tolle Züge. Vor allem am kleinen Überhängle ist es 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eisterstieg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Klasse Linie. Gut bis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ohrtrottel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äumling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echtsvarian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'kurza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Leichte Kletterei in der Verschneidung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oodstock Generation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ollerschuh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Diverse Möglichkeiten führen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Osterei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ackweg</text:p>
          </table:table-cell>
          <table:table-cell table:style-name="ce8" office:value-type="string" calcext:value-type="string">
            <text:p>6+/7-</text:p>
          </table:table-cell>
          <table:table-cell table:style-name="ce9"/>
          <table:table-cell table:style-name="ce4" office:value-type="string" calcext:value-type="string">
            <text:p>Kleine und gut eingerichtete Tour am "Pfeiler" links vom Loch.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childfels.$A$1" table:cell-range-address="$'Katzentaler Fels'.$A$1:.$E$40" table:range-usable-as="print-range"/>
        </table:named-expressions>
      </table:table>
      <table:table table:name="Küssende Sau" table:style-name="ta16">
        <table:table-column table:style-name="co1" table:default-cell-style-name="ce5"/>
        <table:table-column table:style-name="co31" table:default-cell-style-name="ce5"/>
        <table:table-column table:style-name="co3" table:default-cell-style-name="ce6"/>
        <table:table-column table:style-name="co4" table:default-cell-style-name="ce5"/>
        <table:table-column table:style-name="co32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üssende Sau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mikaz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Wer es ma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lmer W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eislinger Häggmäg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Lohnende schwere Kletterei.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agabundenw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Gut gesicherter und sehr beliebter A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üttel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ildsau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Führt anstrengende durch den genialen Überhang. 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Variante zu 6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ängebauchschwe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Umgeht oben den Überhang. Am letzten Haken nach link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donna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Quert unterhalb der Gufel bereits nach links und umrundet im Original fast d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alscher Mu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lsenbank" table:style-name="ta17">
        <table:table-column table:style-name="co1" table:default-cell-style-name="ce5"/>
        <table:table-column table:style-name="co33" table:default-cell-style-name="ce5"/>
        <table:table-column table:style-name="co3" table:default-cell-style-name="ce6"/>
        <table:table-column table:style-name="co4" table:default-cell-style-name="ce17"/>
        <table:table-column table:style-name="co3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lsenbank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Sehr lange Route. Es sollte ein 60m-Seil benutz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Unbekannte</text:p>
          </table:table-cell>
          <table:table-cell office:value-type="string" calcext:value-type="string">
            <text:p>7-</text:p>
          </table:table-cell>
          <table:table-cell/>
          <table:table-cell table:style-name="ce4" office:value-type="string" calcext:value-type="string">
            <text:p>Eine ganz feine Unbekann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rekte Westk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chon ziemlich abgegriffen. Ist nicht umsonst recht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st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Schöner Klassiker. Der Ausstieg ist nochmal ein bissle wacklig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Fläschdäntz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icht ohne. Zupacken ist ratsam!</text:p>
          </table:table-cell>
          <table:table-cell table:number-columns-repeated="1019"/>
        </table:table-row>
        <table:table-row table:style-name="ro3">
          <table:table-cell table:style-name="ce4" office:value-type="float" office:value="4.2" calcext:value-type="float">
            <text:p>4.2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ben ohn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Sehr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Steht dem linken Nachbarn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iertanz</text:p>
          </table:table-cell>
          <table:table-cell table:style-name="ce8" office:value-type="string" calcext:value-type="string">
            <text:p>8+/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rumme Tour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ast Not Leas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Super Weg. Erste Sicherungsmöglichkeit recht hoch. Nicht abschrecken lass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ergteufelwe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Tolle Linie.</text:p>
          </table:table-cell>
          <table:table-cell table:number-columns-repeated="1019"/>
        </table:table-row>
        <table:table-row table:style-name="ro3">
          <table:table-cell table:style-name="ce23" office:value-type="float" office:value="10.1" calcext:value-type="float">
            <text:p>10.1</text:p>
          </table:table-cell>
          <table:table-cell table:style-name="ce4" office:value-type="string" calcext:value-type="string">
            <text:p>Ausstieg Bumeran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Querung aus dem Loch nach link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 605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Mögliche Variante: Nicht in den Ausstiegsriss weitersteigen, sondern in Route Nr. 9.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iccobello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Brutal plattig und dazu ist der erste Haken verdammt weit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te Südwand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Spitzenkletterei in dem eigenartigen Kamin. Sehr abgeklettert und doch genial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ommerloch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ue Südwand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Gute Ausstiegsalternative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marcor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chwierigkeit zwar erst oben. Trotzdem nicht ganz le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Kleopatra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pässle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Kann man klettern, muss man aber nicht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 office:value-type="string" calcext:value-type="string">
            <text:p>Unlohnend.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lsenbank Nebenfels" table:style-name="ta18">
        <table:table-column table:style-name="co1" table:default-cell-style-name="ce5"/>
        <table:table-column table:style-name="co35" table:default-cell-style-name="ce5"/>
        <table:table-column table:style-name="co3" table:default-cell-style-name="ce6"/>
        <table:table-column table:style-name="co4" table:default-cell-style-name="ce5"/>
        <table:table-column table:style-name="co36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lsenbank Neben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Nicht erlaubt!</text:p>
          </table:table-cell>
          <table:table-cell table:style-name="ce8"/>
          <table:table-cell table:style-name="ce9"/>
          <table:table-cell table:style-name="ce4" office:value-type="string" calcext:value-type="string">
            <text:p>nicht erlaubt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chtsschleif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lsei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chöne Linie. Kompakt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e Führ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Wächst so langsam zu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Nicht erlaubt!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 office:value-type="string" calcext:value-type="string">
            <text:p>Unbekanntes Etwa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belimpressione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Bis zur Umlenkung äußerst lohnend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opflo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Trickreich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iegender Akku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9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ünzelburg" table:style-name="ta19">
        <table:table-column table:style-name="co1" table:default-cell-style-name="ce5"/>
        <table:table-column table:style-name="co37" table:default-cell-style-name="ce5"/>
        <table:table-column table:style-name="co3" table:default-cell-style-name="ce6"/>
        <table:table-column table:style-name="co4" table:default-cell-style-name="ce5"/>
        <table:table-column table:style-name="co38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Günzelbur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Südwestwand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Unbekann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7" office:value-type="string" calcext:value-type="string">
            <text:p>Südkante links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string" calcext:value-type="string">
            <text:p>Ganz in Ordnun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Südk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Sehr lange klassische Route. Nach der fälligen Sanierung wieder empfehlenswer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Beam Me Up, Scotty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Starke Linie in noch gut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Piranha</text:p>
          </table:table-cell>
          <table:table-cell table:style-name="ce8" office:value-type="string" calcext:value-type="string">
            <text:p>9/9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10" office:value-type="string" calcext:value-type="string">
            <text:p>Zum Fressen gern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 office:value-type="string" calcext:value-type="string">
            <text:p>Gute Neuerschließung. Ideale und schön schwere Verbindun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Schwarzarbeit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Harter Start im Überhang, Anschließend folgt Genuß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Blutswende / Wutsblend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Nichts für Warmdusch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odesverschneidun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Beeindruckend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Der Impressor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Fünf Zentner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chock mit Sahn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Mit viel Ausdauer dürfte einem die Route gleich geli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Pinocchio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Tauber Finge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(Besser als: Tauber Bischofsheim...)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anduhrenweg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Unlohnend.</text:p>
          </table:table-cell>
          <table:table-cell table:number-columns-repeated="1019"/>
        </table:table-row>
        <table:table-row table:style-name="ro3" table:number-rows-repeated="6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ufels" table:style-name="ta20">
        <table:table-column table:style-name="co39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38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lau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rbstrou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ranbleiben. Löst sich ganz gut - wenn man die nötige Kraft besitz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hlrou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teiles Gemäuer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kes Bioladen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 office:value-type="string" calcext:value-type="string">
            <text:p>Sollte eher Ankes Marmorladen heißen. Glatte und belieb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üslimann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Jacke wie Hos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anz nett. Man sollte den Schlingen aber schon vertrauen könn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ochwe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iffel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Schöne, lange und gut abgesicherte Route entlang des markannten Risse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Unbekan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laumeis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Tolle Route. "Einfach" die Rampe hoch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runftmeist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Unglaublich geniale Route. Mit viel Mut und noch besseren Nerven in Top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asen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enial einfach - einfach genial. Tolle Henkel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stpfeile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urchbeissen und abknipsen.</text:p>
          </table:table-cell>
          <table:table-cell table:number-columns-repeated="1019"/>
        </table:table-row>
        <table:table-row table:style-name="ro3">
          <table:table-cell table:style-name="ce34" office:value-type="float" office:value="11.1" calcext:value-type="float">
            <text:p>11.1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Schwerer Zug am Überhang. Guter Fels.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eitfels" table:style-name="ta21">
        <table:table-column table:style-name="co1" table:default-cell-style-name="ce5"/>
        <table:table-column table:style-name="co2" table:default-cell-style-name="ce5"/>
        <table:table-column table:style-name="co40" table:default-cell-style-name="ce6"/>
        <table:table-column table:style-name="co4" table:default-cell-style-name="ce17"/>
        <table:table-column table:style-name="co41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3">
          <table:table-cell table:style-name="ce38" office:value-type="string" calcext:value-type="string">
            <text:p>Breit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mmer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Recht schwer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orld Trade Center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 office:value-type="string" calcext:value-type="string">
            <text:p>Imposant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Kochweg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stwandriss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Root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ollstreck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Jump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Sehr schwerer Boulder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ump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Ideale Ergänzung vom "Jump"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rbst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Nicht ohne. Was hier einem im Einstiegsbereich so alles abverlangt wird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raspromenade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Eigentlich ganz nett. Die letzten Meter sind die best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aruchbauch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ocky Horro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aminweg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Wird auch als Abstieg genutzt. Auf Gegenverkehr acht geben!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Hard Grit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Zusatzmaterial erforderlich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attenflug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emüsemaulwurf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Lustiger Name für eine aber eher ernste Route.</text:p>
          </table:table-cell>
          <table:table-cell table:number-columns-repeated="1019"/>
        </table:table-row>
        <table:table-row table:style-name="ro3">
          <table:table-cell table:style-name="ce23" office:value-type="float" office:value="16.1" calcext:value-type="float">
            <text:p>16.1</text:p>
          </table:table-cell>
          <table:table-cell table:style-name="ce4" office:value-type="string" calcext:value-type="string">
            <text:p>Neuer Einstieg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chmirgels Kraftakt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Frühlingsweg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Etwas länger als die Nachbarrouten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Kurzer Jakob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Kolibri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Neutour</text:p>
          </table:table-cell>
          <table:table-cell office:value-type="string" calcext:value-type="string">
            <text:p>?</text:p>
          </table:table-cell>
          <table:table-cell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Reemtriss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Ulmer Spatz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Ebenfalls ein möglicher Abstieg.</text:p>
          </table:table-cell>
          <table:table-cell table:number-columns-repeated="1019"/>
        </table:table-row>
        <table:table-row table:style-name="ro3">
          <table:table-cell table:style-name="ce24" office:value-type="float" office:value="25" calcext:value-type="float">
            <text:p>25</text:p>
          </table:table-cell>
          <table:table-cell table:style-name="ce4" office:value-type="string" calcext:value-type="string">
            <text:p>Südplat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Gute Blautalplatte im human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rasse Ad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Risskletterei für den der es mag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Felsenputzer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28" office:value-type="string" calcext:value-type="string">
            <text:p>Akzeptabel eingerichtet. </text:p>
          </table:table-cell>
          <table:table-cell table:number-columns-repeated="1019"/>
        </table:table-row>
        <table:table-row table:style-name="ro3" table:number-rows-repeated="4">
          <table:table-cell table:style-name="ce11"/>
          <table:table-cell table:style-name="ce4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number-columns-repeated="4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fels" table:style-name="ta22">
        <table:table-column table:style-name="co42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43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las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od Old Henry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Schwer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lt ohne Zukunft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Harte Kletterei in guten Fels. Der Überhang hat es in sich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ack und ab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urch das markannte Loch der Wand. Gut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dwest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pätles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Ernster Riss. Zusatzmaterial hierfür erforderlich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nock Ou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Kurz und kniffli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e Nordwand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 eingerichtete und anstrengend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ch und du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Endet in die "Direkte Kante". Auf die dortigen Seilschaften acht geb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eichensauge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Brüchige Route mit alten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Mit viel Schlappseil wird es doch ein bissle "komisch"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 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Verhältnismäßig "schwerer" Einstieg an guten Griffen. Danach weiter Genuß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laserk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Uralter Klassiker. Sehr beliebt.</text:p>
          </table:table-cell>
          <table:table-cell table:number-columns-repeated="1019"/>
        </table:table-row>
        <table:table-row table:style-name="ro3" table:number-rows-repeated="20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lhelmsfels" table:style-name="ta23">
        <table:table-column table:style-name="co39" table:default-cell-style-name="ce5"/>
        <table:table-column table:style-name="co25" table:default-cell-style-name="ce5"/>
        <table:table-column table:style-name="co3" table:default-cell-style-name="ce6"/>
        <table:table-column table:style-name="co4" table:default-cell-style-name="ce5"/>
        <table:table-column table:style-name="co4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Wilhelms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ur Sach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Flash M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del Westkan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art aber herzlich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alter Schnepf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ngerriss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Hochzeitsgeschenk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eisse Wand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Mit Rechtsschleife ab der Mitte bis zum letzten Haken, 8-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Epsylonplatte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tamorphose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rvenquergan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rinzip Hoffnun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riminalissimo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11" office:value-type="string" calcext:value-type="string">
            <text:p>Tourenverlauf noch überprüfen, zus. Haken?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ntalaimon</text:p>
          </table:table-cell>
          <table:table-cell table:style-name="ce8" office:value-type="string" calcext:value-type="string">
            <text:p>10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er Hexer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nde gut, alles gut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warzer Ris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Jenseits von Gut und Böse</text:p>
          </table:table-cell>
          <table:table-cell table:style-name="ce32" office:value-type="string" calcext:value-type="string">
            <text:p>9</text:p>
          </table:table-cell>
          <table:table-cell table:style-name="ce3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irgodrom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etzt oder ni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Zwei mgl Einstiege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rdkant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wielicht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ejà vu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lte Rou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ck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Bambino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.1" calcext:value-type="float">
            <text:p>25.1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utschversuch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rschlochwe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omeback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ötzle Blei" table:style-name="ta24">
        <table:table-column table:style-name="co1" table:default-cell-style-name="ce5"/>
        <table:table-column table:style-name="co45" table:default-cell-style-name="ce5"/>
        <table:table-column table:style-name="co3" table:default-cell-style-name="ce6"/>
        <table:table-column table:style-name="co4" table:default-cell-style-name="ce5"/>
        <table:table-column table:style-name="co44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Klötzle Blei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Kippvariante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Verbindungsweg zwischen 1 und 6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ellerquergang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ieg oder flieg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r bietet mehr?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wer wie Blei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werer wie Blei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ohn der Angs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as Prisma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H We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leifrei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eschmackssach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warzer Mann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les bleibt wie's wird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hlachtplatte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Langes Elend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 office:value-type="string" calcext:value-type="string">
            <text:p>70m Seil langt gerade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rojekt "Sphinkter Ani"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rojekt "Direkte Südwand"</text:p>
          </table:table-cell>
          <table:table-cell table:style-name="ce39" office:value-type="string" calcext:value-type="string">
            <text:p>6-</text:p>
          </table:table-cell>
          <table:table-cell table:style-name="ce40"/>
          <table:table-cell table:style-name="ce41" office:value-type="string" calcext:value-type="string">
            <text:p>VI- / A0 Überprüfen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Kleine Fluchten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rosse Fluchten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tissima</text:p>
          </table:table-cell>
          <table:table-cell table:style-name="ce8" office:value-type="string" calcext:value-type="string">
            <text:p>VII+/A4</text:p>
          </table:table-cell>
          <table:table-cell table:style-name="ce9"/>
          <table:table-cell table:style-name="ce9" office:value-type="string" calcext:value-type="string">
            <text:p>VII+/A4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rinzess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ornröschen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manchmal mehr Hornissen als Dornen..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uper verbleit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r bremst verlier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achtvakuum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smarck" table:style-name="ta25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46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ismarck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er Traum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ier gewinn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issmarckherin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Jugendstil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arte Drog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hagozyt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rbst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riesbrei mit Ei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s gibt nur weni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rbstplat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ipfelkonferenz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ennerglück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ndzei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aminfege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ilupa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übezahl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7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gendpfadfels" table:style-name="ta26">
        <table:table-column table:style-name="co1" table:default-cell-style-name="ce5"/>
        <table:table-column table:style-name="co47" table:default-cell-style-name="ce5"/>
        <table:table-column table:style-name="co3" table:default-cell-style-name="ce6"/>
        <table:table-column table:style-name="co4" table:default-cell-style-name="ce5"/>
        <table:table-column table:style-name="co48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ugendpfadfel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rphy lässt grüsse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fad der Tugend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rbstdynamik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nde der Sommerzeit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. Schritt im Dreck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3"/>
          <table:table-cell table:style-name="ce42" office:value-type="string" calcext:value-type="string">
            <text:p>Schattenkrieger</text:p>
          </table:table-cell>
          <table:table-cell table:style-name="ce7" office:value-type="float" office:value="9" calcext:value-type="float">
            <text:p>9</text:p>
          </table:table-cell>
          <table:table-cell table:style-name="ce14"/>
          <table:table-cell table:style-name="ce43" office:value-type="string" calcext:value-type="string">
            <text:p>Sind im 2. Topo!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42" office:value-type="string" calcext:value-type="string">
            <text:p>Rechter Ausstieg</text:p>
          </table:table-cell>
          <table:table-cell table:style-name="ce7"/>
          <table:table-cell table:style-name="ce14"/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42" office:value-type="string" calcext:value-type="string">
            <text:p>Kein Glaube, kein Vertrauen, keine Liebe</text:p>
          </table:table-cell>
          <table:table-cell table:style-name="ce7" office:value-type="string" calcext:value-type="string">
            <text:p>9+</text:p>
          </table:table-cell>
          <table:table-cell table:style-name="ce14"/>
          <table:table-cell table:style-name="ce3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senschloss" table:style-name="ta27">
        <table:table-column table:style-name="co49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0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Rusenschlos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ockkamin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KK, E1,2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u alt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KK, E1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wing Swin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4" office:value-type="string" calcext:value-type="string">
            <text:p>3.1</text:p>
          </table:table-cell>
          <table:table-cell table:style-name="ce4" office:value-type="string" calcext:value-type="string">
            <text:p>Via Silvia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ttichwand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riumphator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inder 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KK, E1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urze Kante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" office:value-type="string" calcext:value-type="string">
            <text:p>KK, E1, 5,4, (IV, A0)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31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6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4"/>
          <table:table-cell table:style-name="ce4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/>
          <table:table-cell table:style-name="ce4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senschloss und Grotte" table:style-name="ta28">
        <table:table-column table:style-name="co51" table:default-cell-style-name="ce5"/>
        <table:table-column table:style-name="co52" table:default-cell-style-name="ce5"/>
        <table:table-column table:style-name="co3" table:default-cell-style-name="ce6"/>
        <table:table-column table:style-name="co4" table:default-cell-style-name="ce5"/>
        <table:table-column table:style-name="co6" table:number-columns-repeated="1020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Rusenschloss und Grotte</text:p>
          </table:table-cell>
          <table:table-cell table:number-columns-repeated="2"/>
          <table:table-cell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nge Kante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ingerfresser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ucksack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e Lange K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ittersmann oder Knapp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ypnotic Tango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ia Hofstätter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rchestervariant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Hug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2 nach 12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 Hug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Zeitlos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aldu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tachelbeerweg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instieg</text:p>
          </table:table-cell>
          <table:table-cell table:style-name="ce21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G - We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art</text:p>
          </table:table-cell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nnenwändle" table:style-name="ta29">
        <table:table-column table:style-name="co1" table:default-cell-style-name="ce5"/>
        <table:table-column table:style-name="co17" table:default-cell-style-name="ce5"/>
        <table:table-column table:style-name="co3" table:default-cell-style-name="ce6"/>
        <table:table-column table:style-name="co4" table:default-cell-style-name="ce5"/>
        <table:table-column table:style-name="co53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Wannenwändl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 Ruck</text:p>
          </table:table-cell>
          <table:table-cell table:style-name="ce8" office:value-type="string" calcext:value-type="string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ix für ungu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ckwandl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nachroet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wand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ck To The Ba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Nicht erlaubt!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25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tzenloch" table:style-name="ta30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tzenloch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iffel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alters Tou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ost Neujah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tzenbaby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tzenriss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indertraum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4" office:value-type="string" calcext:value-type="string">
            <text:p>Verbindung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ugendtraum</text:p>
          </table:table-cell>
          <table:table-cell table:style-name="ce8" office:value-type="string" calcext:value-type="string">
            <text:p>4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lter Hakenweg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ein Klettersteig</text:p>
          </table:table-cell>
          <table:table-cell table:style-name="ce8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Ostriss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öllisburren" table:style-name="ta31">
        <table:table-column table:style-name="co1" table:default-cell-style-name="ce5"/>
        <table:table-column table:style-name="co54" table:default-cell-style-name="ce5"/>
        <table:table-column table:style-name="co3" table:default-cell-style-name="ce6"/>
        <table:table-column table:style-name="co4" table:default-cell-style-name="ce5"/>
        <table:table-column table:style-name="co5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Böllisburre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reuz und que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unde Sach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ariante direkt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eig ein!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schneidung linker Ausstieg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 rechter Ausstieg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umannweg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wand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ächte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reck Dich!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chraube lock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37" office:value-type="string" calcext:value-type="string">
            <text:p>Rechter Pfeiler<text:span text:style-name="T1"> im Schwaben Rock ändern!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bere Verschneidung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aiers Zauberkis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10" office:value-type="string" calcext:value-type="string">
            <text:p>Frauen allein Zuhaus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on Camill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ck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3" office:value-type="float" office:value="18.1" calcext:value-type="float">
            <text:p>18.1</text:p>
          </table:table-cell>
          <table:table-cell table:style-name="ce4" office:value-type="string" calcext:value-type="string">
            <text:p>Freiflug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inimagnet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eisser Tip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olmix Pic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">
          <table:table-cell table:style-name="ce4" table:number-columns-repeated="2"/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utalwand" table:style-name="ta32">
        <table:table-column table:style-name="co29" table:default-cell-style-name="ce5"/>
        <table:table-column table:style-name="co56" table:default-cell-style-name="ce5"/>
        <table:table-column table:style-name="co3" table:default-cell-style-name="ce6"/>
        <table:table-column table:style-name="co4" table:default-cell-style-name="ce17"/>
        <table:table-column table:style-name="co57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Blautalwand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G Pfeiler</text:p>
          </table:table-cell>
          <table:table-cell table:style-name="ce8" office:value-type="string" calcext:value-type="string">
            <text:p>5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reuzverschneidung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oralpfeiler / Göppinger Weg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daverriß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fessor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iesslingwe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estattungsvariante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ittlerer Riß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Strickleiter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2" calcext:value-type="float">
            <text:p>8.2</text:p>
          </table:table-cell>
          <table:table-cell table:style-name="ce4" office:value-type="string" calcext:value-type="string">
            <text:p>Kälberstrick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te Zeit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ragonfly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 office:value-type="string" calcext:value-type="string">
            <text:p>toprope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uf eigene Gefahr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issing Link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chwarz Arnegger</text:p>
          </table:table-cell>
          <table:table-cell table:style-name="ce8" office:value-type="string" calcext:value-type="string">
            <text:p>10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irektor 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anuelle Therapie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er unbekannte Dritte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1" calcext:value-type="float">
            <text:p>16.1</text:p>
          </table:table-cell>
          <table:table-cell table:style-name="ce4" office:value-type="string" calcext:value-type="string">
            <text:p>Piano Solo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2" calcext:value-type="float">
            <text:p>16.2</text:p>
          </table:table-cell>
          <table:table-cell table:style-name="ce4" office:value-type="string" calcext:value-type="string">
            <text:p>Kernfusion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23" office:value-type="float" office:value="16.3" calcext:value-type="float">
            <text:p>16.3</text:p>
          </table:table-cell>
          <table:table-cell table:style-name="ce4" office:value-type="string" calcext:value-type="string">
            <text:p>Alpenfurz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eue Zei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oppelweg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Professor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Letzter Streich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öwenzahn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lamingoroad</text:p>
          </table:table-cell>
          <table:table-cell table:style-name="ce8" office:value-type="string" calcext:value-type="string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Face The Fact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9" office:value-type="string" calcext:value-type="string">
            <text:p>Knüller mit neuem Einstieg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Blautalquergang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nüller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dromeda</text:p>
          </table:table-cell>
          <table:table-cell table:style-name="ce8" office:value-type="string" calcext:value-type="string">
            <text:p>9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Stairway To Heaven</text:p>
          </table:table-cell>
          <table:table-cell table:style-name="ce8" office:value-type="string" calcext:value-type="string">
            <text:p>10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hapsody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Erlköni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Erregungskurve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.1" calcext:value-type="float">
            <text:p>31.1</text:p>
          </table:table-cell>
          <table:table-cell table:style-name="ce4" office:value-type="string" calcext:value-type="string">
            <text:p>Rundschau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tatik und Dynamik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icky Maus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Ölspur</text:p>
          </table:table-cell>
          <table:table-cell table:style-name="ce8" office:value-type="string" calcext:value-type="string">
            <text:p>9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eue Blautalwand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lter Hu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Alte Blautal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Kalter Kaffe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18" office:value-type="float" office:value="39" calcext:value-type="float">
            <text:p>39</text:p>
          </table:table-cell>
          <table:table-cell table:style-name="ce4" office:value-type="string" calcext:value-type="string">
            <text:p>Rutschparti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Zittervariante</text:p>
          </table:table-cell>
          <table:table-cell table:style-name="ce8" office:value-type="string" calcext:value-type="string">
            <text:p>5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1" table:style-name="ta33">
        <table:table-column table:style-name="co6" table:number-columns-repeated="2" table:default-cell-style-name="Default"/>
        <table:table-column table:style-name="co58" table:default-cell-style-name="ce6"/>
        <table:table-column table:style-name="co4" table:default-cell-style-name="ce5"/>
        <table:table-column table:style-name="co6" table:number-columns-repeated="1020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Korrektur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cm" fo:margin-right="0.499cm" style:first-page-number="continue" style:scale-to="92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ildfels" style:display-name="PageStyle_Schild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lklinger_20_Wand" style:display-name="PageStyle_Schelklinger W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willing" style:display-name="PageStyle_Zwill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tzenhausener_20_Nägelesfels" style:display-name="PageStyle_Sotzenhausener Nägelesfe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rgenstein" style:display-name="PageStyle_Sirgenst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hfels" style:display-name="PageStyle_Loch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ilerturm" style:display-name="PageStyle_Peilertu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tere_20_Peilerwand" style:display-name="PageStyle_Untere Peilerw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itzer_20_Stein" style:display-name="PageStyle_Spitzer Ste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schof" style:display-name="PageStyle_Bischo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neck" style:display-name="PageStyle_Schne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uzfels" style:display-name="PageStyle_Kreuzfe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htaler_20_Fels" style:display-name="PageStyle_Achtaler 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ere_20_Peilerwand" style:display-name="PageStyle_Obere Peilerw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zentaler_20_Fels" style:display-name="PageStyle_Katzentaler 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üssende_20_Sau" style:display-name="PageStyle_Küssende Sa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lsenbank" style:display-name="PageStyle_Felsenban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lsenbank_20_Nebenfels" style:display-name="PageStyle_Felsenbank Neben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ünzelburg" style:display-name="PageStyle_Günzelbur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aufels" style:display-name="PageStyle_Blauf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eitfels" style:display-name="PageStyle_Breitfe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lasfels" style:display-name="PageStyle_Glasfel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Wilhelmsfels" style:display-name="PageStyle_Wilhelms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ötzle_20_Blei" style:display-name="PageStyle_Klötzle Ble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smarck" style:display-name="PageStyle_Bismar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gendpfadfels" style:display-name="PageStyle_Tugendpfadfe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senschloss" style:display-name="PageStyle_Rusenschlos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senschloss_20_und_20_Grotte" style:display-name="PageStyle_Rusenschloss und Gro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Wannenwändle" style:display-name="PageStyle_Wannenwänd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tzenloch" style:display-name="PageStyle_Katzenlo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öllisburren" style:display-name="PageStyle_Böllisburr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utalwand" style:display-name="PageStyle_Blautalwand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0:46</meta:creation-date>
    <dc:creator>Geiß, Stefan</dc:creator>
    <dc:date>2014-03-06T14:42:46</dc:date>
    <meta:document-statistic meta:table-count="33" meta:cell-count="2179" meta:object-count="0"/>
    <meta:generator>LibreOffice/4.2.2.1$Windows_x86 LibreOffice_project/3be8cda0bddd8e430d8cda1ebfd581265cca5a0f</meta:generator>
  </office:meta>
</office:document-meta>
</file>